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.976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8.006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0.469cm"/>
    </style:style>
    <style:style style:name="co7" style:family="table-column">
      <style:table-column-properties fo:break-before="auto" style:column-width="0.829cm"/>
    </style:style>
    <style:style style:name="co8" style:family="table-column">
      <style:table-column-properties fo:break-before="auto" style:column-width="0.855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0.912cm"/>
    </style:style>
    <style:style style:name="co13" style:family="table-column">
      <style:table-column-properties fo:break-before="auto" style:column-width="1.161cm"/>
    </style:style>
    <style:style style:name="co14" style:family="table-column">
      <style:table-column-properties fo:break-before="auto" style:column-width="1.104cm"/>
    </style:style>
    <style:style style:name="co15" style:family="table-column">
      <style:table-column-properties fo:break-before="auto" style:column-width="0.328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0.395cm"/>
    </style:style>
    <style:style style:name="co18" style:family="table-column">
      <style:table-column-properties fo:break-before="auto" style:column-width="1.088cm"/>
    </style:style>
    <style:style style:name="co19" style:family="table-column">
      <style:table-column-properties fo:break-before="auto" style:column-width="1.605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575cm"/>
    </style:style>
    <style:style style:name="co22" style:family="table-column">
      <style:table-column-properties fo:break-before="auto" style:column-width="9.611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0.46cm"/>
    </style:style>
    <style:style style:name="co25" style:family="table-column">
      <style:table-column-properties fo:break-before="auto" style:column-width="1.388cm"/>
    </style:style>
    <style:style style:name="co26" style:family="table-column">
      <style:table-column-properties fo:break-before="auto" style:column-width="1.215cm"/>
    </style:style>
    <style:style style:name="co27" style:family="table-column">
      <style:table-column-properties fo:break-before="auto" style:column-width="8.278cm"/>
    </style:style>
    <style:style style:name="co28" style:family="table-column">
      <style:table-column-properties fo:break-before="auto" style:column-width="10.102cm"/>
    </style:style>
    <style:style style:name="co29" style:family="table-column">
      <style:table-column-properties fo:break-before="auto" style:column-width="1.633cm"/>
    </style:style>
    <style:style style:name="co30" style:family="table-column">
      <style:table-column-properties fo:break-before="auto" style:column-width="0.517cm"/>
    </style:style>
    <style:style style:name="co31" style:family="table-column">
      <style:table-column-properties fo:break-before="auto" style:column-width="1.169cm"/>
    </style:style>
    <style:style style:name="co32" style:family="table-column">
      <style:table-column-properties fo:break-before="auto" style:column-width="1.4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10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0" style:family="table-cell" style:parent-style-name="Default">
      <style:table-cell-properties fo:background-color="#ff0000" fo:border="none"/>
    </style:style>
    <style:style style:name="ce111" style:family="table-cell" style:parent-style-name="Default">
      <style:table-cell-properties fo:border="none"/>
    </style:style>
    <style:style style:name="ce113" style:family="table-cell" style:parent-style-name="Default">
      <style:table-cell-properties fo:background-color="#e8f2a1"/>
    </style:style>
    <style:style style:name="ce114" style:family="table-cell" style:parent-style-name="Default">
      <style:text-properties fo:color="#c9211e"/>
    </style:style>
    <style:style style:name="ce26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ackground-color="#e8f2a1" fo:border="0.06pt solid #000000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5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</style:style>
    <style:style style:name="ce69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/>
      <style:paragraph-properties fo:margin-left="0cm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2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none"/>
      <style:paragraph-properties fo:margin-left="0cm"/>
    </style:style>
    <style:style style:name="ce73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78" style:family="table-cell" style:parent-style-name="Default">
      <style:table-cell-properties style:text-align-source="value-type" style:repeat-content="false"/>
      <style:paragraph-properties fo:margin-left="0cm"/>
    </style:style>
    <style:style style:name="ce79" style:family="table-cell" style:parent-style-name="Default">
      <style:table-cell-properties fo:background-color="#ff0000" style:text-align-source="value-type" style:repeat-content="false"/>
      <style:paragraph-properties fo:margin-left="0cm"/>
      <style:text-properties fo:color="#c9211e"/>
    </style:style>
    <style:style style:name="ce80" style:family="table-cell" style:parent-style-name="Default">
      <style:table-cell-properties fo:background-color="#ff0000" style:text-align-source="value-type" style:repeat-content="false"/>
      <style:paragraph-properties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c9211e"/>
    </style:style>
    <style:style style:name="ce8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0000"/>
      <style:text-properties fo:color="#c9211e"/>
    </style:style>
    <style:style style:name="ce93" style:family="table-cell" style:parent-style-name="Default">
      <style:table-cell-properties fo:background-color="#ff0000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6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</style:style>
    <style:style style:name="ce41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/>
      <style:paragraph-properties fo:margin-left="0cm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3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none"/>
      <style:paragraph-properties fo:margin-left="0cm"/>
    </style:style>
    <style:style style:name="ce44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45" style:family="table-cell" style:parent-style-name="Default">
      <style:table-cell-properties style:text-align-source="value-type" style:repeat-content="false"/>
      <style:paragraph-properties fo:margin-left="0cm"/>
    </style:style>
    <style:style style:name="ce46" style:family="table-cell" style:parent-style-name="Default">
      <style:table-cell-properties fo:background-color="#ff0000" style:text-align-source="value-type" style:repeat-content="false"/>
      <style:paragraph-properties fo:margin-left="0cm"/>
      <style:text-properties fo:color="#c9211e"/>
    </style:style>
    <style:style style:name="ce47" style:family="table-cell" style:parent-style-name="Default">
      <style:table-cell-properties fo:background-color="#ff0000" style:text-align-source="value-type" style:repeat-content="false"/>
      <style:paragraph-properties fo:margin-left="0cm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c9211e"/>
    </style:style>
    <style:style style:name="ce52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0000"/>
      <style:text-properties fo:color="#c9211e"/>
    </style:style>
    <style:style style:name="ce56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#ff0000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6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6" style:family="table-cell" style:parent-style-name="Default">
      <style:table-cell-properties fo:background-color="#ff0000" fo:border="none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fo:background-color="#e8f2a1" fo:border="0.06pt solid #000000"/>
    </style:style>
    <style:style style:name="ce70" style:family="table-cell" style:parent-style-name="Default">
      <style:table-cell-properties fo:background-color="#e8f2a1"/>
    </style:style>
    <style:style style:name="ce74" style:family="table-cell" style:parent-style-name="Default">
      <style:text-properties fo:color="#c9211e"/>
    </style:style>
    <style:style style:name="ce37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0" style:family="table-cell" style:parent-style-name="Default">
      <style:table-cell-properties fo:background-color="#ff8000" fo:border="0.06pt solid #000000"/>
    </style:style>
    <style:style style:name="ce119" style:family="table-cell" style:parent-style-name="Default">
      <style:table-cell-properties fo:border-bottom="none" fo:border-left="0.06pt solid #000000" fo:border-right="none" fo:border-top="0.06pt solid #000000"/>
    </style:style>
    <style:style style:name="ce120" style:family="table-cell" style:parent-style-name="Default">
      <style:table-cell-properties fo:border-bottom="0.06pt solid #000000" fo:border-left="0.06pt solid #000000" fo:border-right="none" fo:border-top="none"/>
    </style:style>
    <style:style style:name="ce121" style:family="table-cell" style:parent-style-name="Default">
      <style:table-cell-properties fo:border-bottom="0.06pt solid #000000" fo:border-left="none" fo:border-right="none" fo:border-top="0.06pt solid #000000"/>
    </style:style>
    <style:style style:name="ce122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none" fo:border-left="none" fo:border-right="none" fo:border-top="0.06pt solid #000000"/>
    </style:style>
    <style:style style:name="ce124" style:family="table-cell" style:parent-style-name="Default">
      <style:table-cell-properties fo:border-bottom="0.06pt solid #000000" fo:border-left="none" fo:border-right="none" fo:border-top="none"/>
    </style:style>
    <style:style style:name="ce125" style:family="table-cell" style:parent-style-name="Default">
      <style:table-cell-properties fo:border-bottom="none" fo:border-left="none" fo:border-right="0.06pt solid #000000" fo:border-top="0.06pt solid #000000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REZULTATI" table:style-name="ta1">
        <table:table-column table:style-name="co1" table:default-cell-style-name="ce45"/>
        <table:table-column table:style-name="co2" table:default-cell-style-name="ce49"/>
        <table:table-column table:style-name="co3" table:default-cell-style-name="ce54"/>
        <table:table-column table:style-name="co4" table:default-cell-style-name="ce54"/>
        <table:table-column table:style-name="co5" table:default-cell-style-name="ce56"/>
        <table:table-column table:style-name="co6" table:default-cell-style-name="Default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8" table:default-cell-style-name="ce56"/>
        <table:table-column table:style-name="co12" table:default-cell-style-name="ce56"/>
        <table:table-column table:style-name="co10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68"/>
        <table:table-column table:style-name="co19" table:default-cell-style-name="ce68"/>
        <table:table-column table:style-name="co1" table:default-cell-style-name="ce68"/>
        <table:table-column table:style-name="co20" table:default-cell-style-name="ce45"/>
        <table:table-column table:style-name="co20" table:number-columns-repeated="1001" table:default-cell-style-name="Default"/>
        <table:table-row table:style-name="ro1">
          <table:table-cell table:style-name="ce32"/>
          <table:table-cell table:style-name="ce48"/>
          <table:table-cell table:style-name="ce53" office:value-type="string" calcext:value-type="string">
            <text:p>REZULTATI</text:p>
          </table:table-cell>
          <table:table-cell table:style-name="ce61"/>
          <table:table-cell table:style-name="ce32"/>
          <table:table-cell/>
          <table:table-cell table:style-name="Default" table:number-columns-repeated="17"/>
          <table:table-cell table:number-columns-repeated="1001"/>
        </table:table-row>
        <table:table-row table:style-name="ro1">
          <table:table-cell table:style-name="ce32" table:number-columns-repeated="5"/>
          <table:table-cell/>
          <table:table-cell table:style-name="Default" table:number-columns-repeated="17"/>
          <table:table-cell table:number-columns-repeated="1001"/>
        </table:table-row>
        <table:table-row table:style-name="ro1">
          <table:table-cell table:style-name="ce33" office:value-type="string" calcext:value-type="string">
            <text:p>ŠT.</text:p>
          </table:table-cell>
          <table:table-cell table:style-name="ce33" office:value-type="string" calcext:value-type="string">
            <text:p>ŠT.TEKM.</text:p>
          </table:table-cell>
          <table:table-cell table:style-name="ce33" office:value-type="string" calcext:value-type="string">
            <text:p>EKIPA</text:p>
          </table:table-cell>
          <table:table-cell table:style-name="ce33" office:value-type="string" calcext:value-type="string">
            <text:p>SESTAVA EKIPE </text:p>
          </table:table-cell>
          <table:table-cell table:style-name="ce63" office:value-type="string" calcext:value-type="string">
            <text:p>KR</text:p>
          </table:table-cell>
          <table:table-cell/>
          <table:table-cell table:style-name="Default" table:number-columns-repeated="16"/>
          <table:table-cell table:style-name="ce33" office:value-type="string" calcext:value-type="string">
            <text:p>ŠT.</text:p>
          </table:table-cell>
          <table:table-cell table:number-columns-repeated="1001"/>
        </table:table-row>
        <table:table-row table:style-name="ro1">
          <table:table-cell table:style-name="ce35" office:value-type="string" calcext:value-type="string">
            <text:p>EKIPE</text:p>
          </table:table-cell>
          <table:table-cell table:style-name="ce35" office:value-type="string" calcext:value-type="string">
            <text:p>TEK.</text:p>
          </table:table-cell>
          <table:table-cell table:style-name="ce35" office:value-type="string" calcext:value-type="string">
            <text:p>NAZIV</text:p>
          </table:table-cell>
          <table:table-cell table:style-name="ce35" office:value-type="string" calcext:value-type="string">
            <text:p>IME – PRIIMEK</text:p>
          </table:table-cell>
          <table:table-cell table:style-name="ce64"/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KUP.</text:p>
          </table:table-cell>
          <table:table-cell/>
          <table:table-cell office:value-type="string" calcext:value-type="string">
            <text:p>MUŠ</text:p>
          </table:table-cell>
          <table:table-cell office:value-type="string" calcext:value-type="string">
            <text:p>NAV 10</text:p>
          </table:table-cell>
          <table:table-cell office:value-type="float" office:value="9" calcext:value-type="float">
            <text:p>9</text:p>
          </table:table-cell>
          <table:table-cell table:style-name="ce35" office:value-type="string" calcext:value-type="string">
            <text:p>EKIPE</text:p>
          </table:table-cell>
          <table:table-cell table:number-columns-repeated="1001"/>
        </table:table-row>
        <table:table-row table:style-name="ro1">
          <table:table-cell table:style-name="ce36" table:number-columns-repeated="4"/>
          <table:table-cell table:style-name="ce66"/>
          <table:table-cell table:style-name="ce60" table:number-columns-repeated="17"/>
          <table:table-cell table:style-name="ce36"/>
          <table:table-cell table:number-columns-repeated="1001"/>
        </table:table-row>
        <table:table-row table:style-name="ro1">
          <table:table-cell table:style-name="ce41"/>
          <table:table-cell office:value-type="float" office:value="1" calcext:value-type="float">
            <text:p>1</text:p>
          </table:table-cell>
          <table:table-cell office:value-type="string" calcext:value-type="string">
            <text:p>670. LOG. POLK <text:s/>1</text:p>
          </table:table-cell>
          <table:table-cell office:value-type="string" calcext:value-type="string">
            <text:p>RAJKO VREČAR</text:p>
          </table:table-cell>
          <table:table-cell table:formula="of:=[.R6]" office:value-type="float" office:value="78" calcext:value-type="float">
            <text:p>78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[.G6]+[.H6]+[.I6]+[.J6]+[.K6]+[.L6]+[.M6]+[.N6]+[.O6]+[.P6]"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70. LOG. POLK <text:s/>1</text:p>
          </table:table-cell>
          <table:table-cell office:value-type="string" calcext:value-type="string">
            <text:p>ALEKSANDER PAPOTNIK</text:p>
          </table:table-cell>
          <table:table-cell table:formula="of:=[.R7]" office:value-type="float" office:value="79" calcext:value-type="float">
            <text:p>7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[.G7]+[.H7]+[.I7]+[.J7]+[.K7]+[.L7]+[.M7]+[.N7]+[.O7]+[.P7]"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" office:value-type="string" calcext:value-type="string">
            <text:p>A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3" calcext:value-type="float">
            <text:p>3</text:p>
          </table:table-cell>
          <table:table-cell office:value-type="string" calcext:value-type="string">
            <text:p>670. LOG. POLK <text:s/>1</text:p>
          </table:table-cell>
          <table:table-cell office:value-type="string" calcext:value-type="string">
            <text:p>GREGOR PEKOVŠEK</text:p>
          </table:table-cell>
          <table:table-cell table:formula="of:=[.R8]" office:value-type="float" office:value="67" calcext:value-type="float">
            <text:p>6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[.G8]+[.H8]+[.I8]+[.J8]+[.K8]+[.L8]+[.M8]+[.N8]+[.O8]+[.P8]" office:value-type="float" office:value="67" calcext:value-type="float">
            <text:p>6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3"/>
          <table:table-cell table:number-columns-repeated="1001"/>
        </table:table-row>
        <table:table-row table:style-name="ro1">
          <table:table-cell table:style-name="ce44"/>
          <table:table-cell table:style-name="ce50"/>
          <table:table-cell table:style-name="Default" table:number-columns-repeated="2"/>
          <table:table-cell table:formula="of:=SUM([.E6:.E8])" office:value-type="float" office:value="224" calcext:value-type="float">
            <text:p>224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6:.T8])" office:value-type="float" office:value="0" calcext:value-type="float">
            <text:p>0</text:p>
          </table:table-cell>
          <table:table-cell table:formula="of:=SUM([.U6:.U8])" office:value-type="float" office:value="4" calcext:value-type="float">
            <text:p>4</text:p>
          </table:table-cell>
          <table:table-cell table:formula="of:=SUM([.V5:.V8])" office:value-type="float" office:value="2" calcext:value-type="float">
            <text:p>2</text:p>
          </table:table-cell>
          <table:table-cell table:style-name="ce44"/>
          <table:table-cell table:number-columns-repeated="1001"/>
        </table:table-row>
        <table:table-row table:style-name="ro1">
          <table:table-cell table:style-name="ce44"/>
          <table:table-cell table:style-name="ce50"/>
          <table:table-cell table:style-name="Default" table:number-columns-repeated="2"/>
          <table:table-cell table:style-name="ce67"/>
          <table:table-cell/>
          <table:table-cell table:style-name="Default" table:number-columns-repeated="13"/>
          <table:table-cell table:style-name="ce70" table:number-columns-repeated="3"/>
          <table:table-cell table:style-name="ce44"/>
          <table:table-cell table:number-columns-repeated="1001"/>
        </table:table-row>
        <table:table-row table:style-name="ro1">
          <table:table-cell table:style-name="ce41"/>
          <table:table-cell office:value-type="float" office:value="4" calcext:value-type="float">
            <text:p>4</text:p>
          </table:table-cell>
          <table:table-cell office:value-type="string" calcext:value-type="string">
            <text:p>670. LOG. POLK <text:s/>2</text:p>
          </table:table-cell>
          <table:table-cell office:value-type="string" calcext:value-type="string">
            <text:p>MATJAŽ BOLDIREV</text:p>
          </table:table-cell>
          <table:table-cell table:formula="of:=[.R11]" office:value-type="float" office:value="54" calcext:value-type="float">
            <text:p>5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[.G11]+[.H11]+[.I11]+[.J11]+[.K11]+[.L11]+[.M11]+[.N11]+[.O11]+[.P11]" office:value-type="float" office:value="54" calcext:value-type="float">
            <text:p>5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70. LOG. POLK <text:s/>2</text:p>
          </table:table-cell>
          <table:table-cell office:value-type="string" calcext:value-type="string">
            <text:p>MITJA ŽURAN</text:p>
          </table:table-cell>
          <table:table-cell table:formula="of:=[.R12]" office:value-type="float" office:value="79" calcext:value-type="float">
            <text:p>79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[.G12]+[.H12]+[.I12]+[.J12]+[.K12]+[.L12]+[.M12]+[.N12]+[.O12]+[.P12]" office:value-type="float" office:value="79" calcext:value-type="float">
            <text:p>7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2" office:value-type="string" calcext:value-type="string">
            <text:p>B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6" calcext:value-type="float">
            <text:p>6</text:p>
          </table:table-cell>
          <table:table-cell office:value-type="string" calcext:value-type="string">
            <text:p>670. LOG. POLK <text:s/>2</text:p>
          </table:table-cell>
          <table:table-cell office:value-type="string" calcext:value-type="string">
            <text:p>ANDREJ SOJČ</text:p>
          </table:table-cell>
          <table:table-cell table:formula="of:=[.R13]" office:value-type="float" office:value="80" calcext:value-type="float">
            <text:p>8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/>
          <table:table-cell table:formula="of:=[.G13]+[.H13]+[.I13]+[.J13]+[.K13]+[.L13]+[.M13]+[.N13]+[.O13]+[.P13]" office:value-type="float" office:value="80" calcext:value-type="float">
            <text:p>8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11:.E13])" office:value-type="float" office:value="213" calcext:value-type="float">
            <text:p>213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11:.T13])" office:value-type="float" office:value="0" calcext:value-type="float">
            <text:p>0</text:p>
          </table:table-cell>
          <table:table-cell table:formula="of:=SUM([.U11:.U13])" office:value-type="float" office:value="1" calcext:value-type="float">
            <text:p>1</text:p>
          </table:table-cell>
          <table:table-cell table:formula="of:=SUM([.V10:.V13])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style-name="ce67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7" calcext:value-type="float">
            <text:p>7</text:p>
          </table:table-cell>
          <table:table-cell office:value-type="string" calcext:value-type="string">
            <text:p>670. LOG. POLK 3</text:p>
          </table:table-cell>
          <table:table-cell office:value-type="string" calcext:value-type="string">
            <text:p>IVAN KOKOT</text:p>
          </table:table-cell>
          <table:table-cell table:formula="of:=[.R16]" office:value-type="float" office:value="52" calcext:value-type="float">
            <text:p>52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[.G16]+[.H16]+[.I16]+[.J16]+[.K16]+[.L16]+[.M16]+[.N16]+[.O16]+[.P16]" office:value-type="float" office:value="52" calcext:value-type="float">
            <text:p>5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0. LOG. POLK 3</text:p>
          </table:table-cell>
          <table:table-cell table:style-name="ce62" office:value-type="string" calcext:value-type="string">
            <text:p>ANA MILJKOVIČ</text:p>
          </table:table-cell>
          <table:table-cell table:formula="of:=[.R17]" office:value-type="float" office:value="29" calcext:value-type="float">
            <text:p>2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G17]+[.H17]+[.I17]+[.J17]+[.K17]+[.L17]+[.M17]+[.N17]+[.O17]+[.P17]" office:value-type="float" office:value="29" calcext:value-type="float">
            <text:p>2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2" office:value-type="string" calcext:value-type="string">
            <text:p>C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9" calcext:value-type="float">
            <text:p>9</text:p>
          </table:table-cell>
          <table:table-cell office:value-type="string" calcext:value-type="string">
            <text:p>670. LOG. POLK 3</text:p>
          </table:table-cell>
          <table:table-cell office:value-type="string" calcext:value-type="string">
            <text:p>ROBERT HAŠEJ</text:p>
          </table:table-cell>
          <table:table-cell table:formula="of:=[.R18]" office:value-type="float" office:value="83" calcext:value-type="float">
            <text:p>83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formula="of:=[.G18]+[.H18]+[.I18]+[.J18]+[.K18]+[.L18]+[.M18]+[.N18]+[.O18]+[.P18]" office:value-type="float" office:value="83" calcext:value-type="float">
            <text:p>8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16:.E18])" office:value-type="float" office:value="164" calcext:value-type="float">
            <text:p>164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16:.T18])" office:value-type="float" office:value="1" calcext:value-type="float">
            <text:p>1</text:p>
          </table:table-cell>
          <table:table-cell table:formula="of:=SUM([.U16:.U18])" office:value-type="float" office:value="2" calcext:value-type="float">
            <text:p>2</text:p>
          </table:table-cell>
          <table:table-cell table:formula="of:=SUM([.V15:.V18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3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10" calcext:value-type="float">
            <text:p>10</text:p>
          </table:table-cell>
          <table:table-cell office:value-type="string" calcext:value-type="string">
            <text:p>PVD SEVER-SL.B.</text:p>
          </table:table-cell>
          <table:table-cell office:value-type="string" calcext:value-type="string">
            <text:p>ALOJZ GOSTENČNIK</text:p>
          </table:table-cell>
          <table:table-cell table:formula="of:=[.R21]" office:value-type="float" office:value="69" calcext:value-type="float">
            <text:p>6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[.G21]+[.H21]+[.I21]+[.J21]+[.K21]+[.L21]+[.M21]+[.N21]+[.O21]+[.P21]"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VD SEVER-SL.B.</text:p>
          </table:table-cell>
          <table:table-cell office:value-type="string" calcext:value-type="string">
            <text:p>DRAGO PRISTOVNIK</text:p>
          </table:table-cell>
          <table:table-cell table:formula="of:=[.R22]" office:value-type="float" office:value="75" calcext:value-type="float">
            <text:p>75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table:formula="of:=[.G22]+[.H22]+[.I22]+[.J22]+[.K22]+[.L22]+[.M22]+[.N22]+[.O22]+[.P22]" office:value-type="float" office:value="75" calcext:value-type="float">
            <text:p>7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2" office:value-type="string" calcext:value-type="string">
            <text:p>D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12" calcext:value-type="float">
            <text:p>12</text:p>
          </table:table-cell>
          <table:table-cell office:value-type="string" calcext:value-type="string">
            <text:p>PVD SEVER-SL.B.</text:p>
          </table:table-cell>
          <table:table-cell office:value-type="string" calcext:value-type="string">
            <text:p>VITO KURNIK</text:p>
          </table:table-cell>
          <table:table-cell table:formula="of:=[.R23]" office:value-type="float" office:value="63" calcext:value-type="float">
            <text:p>6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[.G23]+[.H23]+[.I23]+[.J23]+[.K23]+[.L23]+[.M23]+[.N23]+[.O23]+[.P23]"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21:.E23])" office:value-type="float" office:value="207" calcext:value-type="float">
            <text:p>207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21:.T23])" office:value-type="float" office:value="1" calcext:value-type="float">
            <text:p>1</text:p>
          </table:table-cell>
          <table:table-cell table:formula="of:=SUM([.U21:.U23])" office:value-type="float" office:value="2" calcext:value-type="float">
            <text:p>2</text:p>
          </table:table-cell>
          <table:table-cell table:formula="of:=SUM([.V20:.V23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3"/>
          <table:table-cell/>
          <table:table-cell table:style-name="Default" table:number-columns-repeated="11"/>
          <table:table-cell table:number-columns-repeated="2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13" calcext:value-type="float">
            <text:p>13</text:p>
          </table:table-cell>
          <table:table-cell office:value-type="string" calcext:value-type="string">
            <text:p>ZB-ZV NOB SL.B.</text:p>
          </table:table-cell>
          <table:table-cell office:value-type="string" calcext:value-type="string">
            <text:p>IZTOK LESKOVAR</text:p>
          </table:table-cell>
          <table:table-cell table:formula="of:=[.R26]" office:value-type="float" office:value="53" calcext:value-type="float">
            <text:p>5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/>
          <table:table-cell table:formula="of:=[.G26]+[.H26]+[.I26]+[.J26]+[.K26]+[.L26]+[.M26]+[.N26]+[.O26]+[.P26]"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ZB-ZV NOB SL.B.</text:p>
          </table:table-cell>
          <table:table-cell office:value-type="string" calcext:value-type="string">
            <text:p>FRANC ŠKOLC</text:p>
          </table:table-cell>
          <table:table-cell table:formula="of:=[.R27]" office:value-type="float" office:value="52" calcext:value-type="float">
            <text:p>52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[.G27]+[.H27]+[.I27]+[.J27]+[.K27]+[.L27]+[.M27]+[.N27]+[.O27]+[.P27]" office:value-type="float" office:value="52" calcext:value-type="float">
            <text:p>5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E 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15" calcext:value-type="float">
            <text:p>15</text:p>
          </table:table-cell>
          <table:table-cell office:value-type="string" calcext:value-type="string">
            <text:p>ZB-ZV NOB SL.B.</text:p>
          </table:table-cell>
          <table:table-cell office:value-type="string" calcext:value-type="string">
            <text:p>JOŽEF MAJCEN</text:p>
          </table:table-cell>
          <table:table-cell table:formula="of:=[.R28]"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G28]+[.H28]+[.I28]+[.J28]+[.K28]+[.L28]+[.M28]+[.N28]+[.O28]+[.P28]" office:value-type="float" office:value="32" calcext:value-type="float">
            <text:p>3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26:.E28])" office:value-type="float" office:value="137" calcext:value-type="float">
            <text:p>137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26:.T28])" office:value-type="float" office:value="0" calcext:value-type="float">
            <text:p>0</text:p>
          </table:table-cell>
          <table:table-cell table:formula="of:=SUM([.U26:.U28])" office:value-type="float" office:value="1" calcext:value-type="float">
            <text:p>1</text:p>
          </table:table-cell>
          <table:table-cell table:formula="of:=SUM([.V25:.V28])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3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16" calcext:value-type="float">
            <text:p>16</text:p>
          </table:table-cell>
          <table:table-cell office:value-type="string" calcext:value-type="string">
            <text:p>OZSČ SLOV.BISTRICA</text:p>
          </table:table-cell>
          <table:table-cell office:value-type="string" calcext:value-type="string">
            <text:p>BOŠTJAN PLAZNIK</text:p>
          </table:table-cell>
          <table:table-cell table:formula="of:=[.R31]" office:value-type="float" office:value="75" calcext:value-type="float">
            <text:p>75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formula="of:=[.G31]+[.H31]+[.I31]+[.J31]+[.K31]+[.L31]+[.M31]+[.N31]+[.O31]+[.P31]" office:value-type="float" office:value="75" calcext:value-type="float">
            <text:p>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ZSČ SLOV.BISTRICA</text:p>
          </table:table-cell>
          <table:table-cell office:value-type="string" calcext:value-type="string">
            <text:p>MIROSLAV KAMENIK</text:p>
          </table:table-cell>
          <table:table-cell table:formula="of:=[.R32]" office:value-type="float" office:value="72" calcext:value-type="float">
            <text:p>72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[.G32]+[.H32]+[.I32]+[.J32]+[.K32]+[.L32]+[.M32]+[.N32]+[.O32]+[.P32]" office:value-type="float" office:value="72" calcext:value-type="float">
            <text:p>72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42" office:value-type="string" calcext:value-type="string">
            <text:p>F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18" calcext:value-type="float">
            <text:p>18</text:p>
          </table:table-cell>
          <table:table-cell office:value-type="string" calcext:value-type="string">
            <text:p>OZSČ SLOV.BISTRICA</text:p>
          </table:table-cell>
          <table:table-cell office:value-type="string" calcext:value-type="string">
            <text:p>STANISLAV DOLNIČAR</text:p>
          </table:table-cell>
          <table:table-cell table:formula="of:=[.R33]" office:value-type="float" office:value="88" calcext:value-type="float">
            <text:p>88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formula="of:=[.G33]+[.H33]+[.I33]+[.J33]+[.K33]+[.L33]+[.M33]+[.N33]+[.O33]+[.P33]" office:value-type="float" office:value="88" calcext:value-type="float">
            <text:p>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31:.E33])" office:value-type="float" office:value="235" calcext:value-type="float">
            <text:p>235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31:.T33])" office:value-type="float" office:value="1" calcext:value-type="float">
            <text:p>1</text:p>
          </table:table-cell>
          <table:table-cell table:formula="of:=SUM([.U31:.U33])" office:value-type="float" office:value="4" calcext:value-type="float">
            <text:p>4</text:p>
          </table:table-cell>
          <table:table-cell table:formula="of:=SUM([.V30:.V33])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3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19" calcext:value-type="float">
            <text:p>19</text:p>
          </table:table-cell>
          <table:table-cell office:value-type="string" calcext:value-type="string">
            <text:p>OZSČ MARIBOR</text:p>
          </table:table-cell>
          <table:table-cell office:value-type="string" calcext:value-type="string">
            <text:p>ZLATKO KRAJNC</text:p>
          </table:table-cell>
          <table:table-cell table:formula="of:=[.R36]" office:value-type="float" office:value="74" calcext:value-type="float">
            <text:p>7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[.G36]+[.H36]+[.I36]+[.J36]+[.K36]+[.L36]+[.M36]+[.N36]+[.O36]+[.P36]" office:value-type="float" office:value="74" calcext:value-type="float">
            <text:p>7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ZSČ MARIBOR</text:p>
          </table:table-cell>
          <table:table-cell office:value-type="string" calcext:value-type="string">
            <text:p>MILAN ŠIKMAN</text:p>
          </table:table-cell>
          <table:table-cell table:formula="of:=[.R37]" office:value-type="float" office:value="41" calcext:value-type="float">
            <text:p>4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G37]+[.H37]+[.I37]+[.J37]+[.K37]+[.L37]+[.M37]+[.N37]+[.O37]+[.P37]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2" office:value-type="string" calcext:value-type="string">
            <text:p>G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21" calcext:value-type="float">
            <text:p>21</text:p>
          </table:table-cell>
          <table:table-cell office:value-type="string" calcext:value-type="string">
            <text:p>OZSČ MARIBOR</text:p>
          </table:table-cell>
          <table:table-cell office:value-type="string" calcext:value-type="string">
            <text:p>MIRO KRAJNC</text:p>
          </table:table-cell>
          <table:table-cell table:formula="of:=[.R38]" office:value-type="float" office:value="37" calcext:value-type="float">
            <text:p>3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G38]+[.H38]+[.I38]+[.J38]+[.K38]+[.L38]+[.M38]+[.N38]+[.O38]+[.P38]" office:value-type="float" office:value="37" calcext:value-type="float">
            <text:p>37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36:.E38])" office:value-type="float" office:value="152" calcext:value-type="float">
            <text:p>152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36:.T38])" office:value-type="float" office:value="2" calcext:value-type="float">
            <text:p>2</text:p>
          </table:table-cell>
          <table:table-cell table:formula="of:=SUM([.U36:.U38])" office:value-type="float" office:value="0" calcext:value-type="float">
            <text:p>0</text:p>
          </table:table-cell>
          <table:table-cell table:formula="of:=SUM([.V35:.V38])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3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22" calcext:value-type="float">
            <text:p>22</text:p>
          </table:table-cell>
          <table:table-cell office:value-type="string" calcext:value-type="string">
            <text:p>OZSČ SLOV.BIST.VEZ.</text:p>
          </table:table-cell>
          <table:table-cell office:value-type="string" calcext:value-type="string">
            <text:p>IZTOK ŠKOF</text:p>
          </table:table-cell>
          <table:table-cell table:formula="of:=[.R41]" office:value-type="float" office:value="68" calcext:value-type="float">
            <text:p>68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[.G41]+[.H41]+[.I41]+[.J41]+[.K41]+[.L41]+[.M41]+[.N41]+[.O41]+[.P41]" office:value-type="float" office:value="68" calcext:value-type="float">
            <text:p>6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ZSČ SLOV.BIST.VEZ.</text:p>
          </table:table-cell>
          <table:table-cell office:value-type="string" calcext:value-type="string">
            <text:p>JAKOB SADEK</text:p>
          </table:table-cell>
          <table:table-cell table:formula="of:=[.R42]" office:value-type="float" office:value="78" calcext:value-type="float">
            <text:p>78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/>
          <table:table-cell table:formula="of:=[.G42]+[.H42]+[.I42]+[.J42]+[.K42]+[.L42]+[.M42]+[.N42]+[.O42]+[.P42]" office:value-type="float" office:value="78" calcext:value-type="float">
            <text:p>7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H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24" calcext:value-type="float">
            <text:p>24</text:p>
          </table:table-cell>
          <table:table-cell office:value-type="string" calcext:value-type="string">
            <text:p>OZSČ SLOV.BIST.VEZ.</text:p>
          </table:table-cell>
          <table:table-cell office:value-type="string" calcext:value-type="string">
            <text:p>SAŠO BELINA</text:p>
          </table:table-cell>
          <table:table-cell table:formula="of:=[.R43]" office:value-type="float" office:value="66" calcext:value-type="float">
            <text:p>6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[.G43]+[.H43]+[.I43]+[.J43]+[.K43]+[.L43]+[.M43]+[.N43]+[.O43]+[.P43]" office:value-type="float" office:value="66" calcext:value-type="float">
            <text:p>6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41:.E43])" office:value-type="float" office:value="212" calcext:value-type="float">
            <text:p>212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41:.T43])" office:value-type="float" office:value="0" calcext:value-type="float">
            <text:p>0</text:p>
          </table:table-cell>
          <table:table-cell table:formula="of:=SUM([.U41:.U43])" office:value-type="float" office:value="0" calcext:value-type="float">
            <text:p>0</text:p>
          </table:table-cell>
          <table:table-cell table:formula="of:=SUM([.V40:.V43])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3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25" calcext:value-type="float">
            <text:p>25</text:p>
          </table:table-cell>
          <table:table-cell office:value-type="string" calcext:value-type="string">
            <text:p>0ZVVS SLOV.BIST,</text:p>
          </table:table-cell>
          <table:table-cell office:value-type="string" calcext:value-type="string">
            <text:p>DANILO KRAJNČIČ</text:p>
          </table:table-cell>
          <table:table-cell table:formula="of:=[.R46]" office:value-type="float" office:value="76" calcext:value-type="float">
            <text:p>76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[.G46]+[.H46]+[.I46]+[.J46]+[.K46]+[.L46]+[.M46]+[.N46]+[.O46]+[.P46]"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ZVVS SLOV.BIST,</text:p>
          </table:table-cell>
          <table:table-cell office:value-type="string" calcext:value-type="string">
            <text:p>IVAN UNTERLEHNER</text:p>
          </table:table-cell>
          <table:table-cell table:formula="of:=[.R47]" office:value-type="float" office:value="62" calcext:value-type="float">
            <text:p>62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G47]+[.H47]+[.I47]+[.J47]+[.K47]+[.L47]+[.M47]+[.N47]+[.O47]+[.P47]" office:value-type="float" office:value="62" calcext:value-type="float">
            <text:p>6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I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27" calcext:value-type="float">
            <text:p>27</text:p>
          </table:table-cell>
          <table:table-cell office:value-type="string" calcext:value-type="string">
            <text:p>2ZVVS SLOV.BIST,</text:p>
          </table:table-cell>
          <table:table-cell office:value-type="string" calcext:value-type="string">
            <text:p>ALEŠ KRUŠIČ</text:p>
          </table:table-cell>
          <table:table-cell table:formula="of:=[.R48]" office:value-type="float" office:value="78" calcext:value-type="float">
            <text:p>7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formula="of:=[.G48]+[.H48]+[.I48]+[.J48]+[.K48]+[.L48]+[.M48]+[.N48]+[.O48]+[.P48]"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46:.E48])" office:value-type="float" office:value="216" calcext:value-type="float">
            <text:p>216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46:.T48])" office:value-type="float" office:value="0" calcext:value-type="float">
            <text:p>0</text:p>
          </table:table-cell>
          <table:table-cell table:formula="of:=SUM([.U46:.U48])" office:value-type="float" office:value="3" calcext:value-type="float">
            <text:p>3</text:p>
          </table:table-cell>
          <table:table-cell table:formula="of:=SUM([.V45:.V48])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6"/>
          <table:table-cell table:style-name="ce51"/>
          <table:table-cell table:style-name="ce55" table:number-columns-repeated="20"/>
          <table:table-cell table:style-name="ce46"/>
          <table:table-cell table:style-name="ce74" table:number-columns-repeated="1001"/>
        </table:table-row>
        <table:table-row table:style-name="ro1">
          <table:table-cell table:style-name="ce41"/>
          <table:table-cell office:value-type="float" office:value="28" calcext:value-type="float">
            <text:p>28</text:p>
          </table:table-cell>
          <table:table-cell office:value-type="string" calcext:value-type="string">
            <text:p>OZSČ TRBOVLJE</text:p>
          </table:table-cell>
          <table:table-cell office:value-type="string" calcext:value-type="string">
            <text:p>IGOR VERDEV</text:p>
          </table:table-cell>
          <table:table-cell table:formula="of:=[.R51]" office:value-type="float" office:value="78" calcext:value-type="float">
            <text:p>78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/>
          <table:table-cell table:formula="of:=[.G51]+[.H51]+[.I51]+[.J51]+[.K51]+[.L51]+[.M51]+[.N51]+[.O51]+[.P51]" office:value-type="float" office:value="78" calcext:value-type="float">
            <text:p>7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ZSČ TRBOVLJE</text:p>
          </table:table-cell>
          <table:table-cell office:value-type="string" calcext:value-type="string">
            <text:p>ROBI BREČKO</text:p>
          </table:table-cell>
          <table:table-cell table:formula="of:=[.R52]" office:value-type="float" office:value="73" calcext:value-type="float">
            <text:p>73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/>
          <table:table-cell table:formula="of:=[.G52]+[.H52]+[.I52]+[.J52]+[.K52]+[.L52]+[.M52]+[.N52]+[.O52]+[.P52]" office:value-type="float" office:value="73" calcext:value-type="float">
            <text:p>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J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30" calcext:value-type="float">
            <text:p>30</text:p>
          </table:table-cell>
          <table:table-cell office:value-type="string" calcext:value-type="string">
            <text:p>OZSČ TRBOVLJE</text:p>
          </table:table-cell>
          <table:table-cell office:value-type="string" calcext:value-type="string">
            <text:p>IGOR ZIBELNIK</text:p>
          </table:table-cell>
          <table:table-cell table:formula="of:=[.R53]" office:value-type="float" office:value="78" calcext:value-type="float">
            <text:p>78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formula="of:=[.G53]+[.H53]+[.I53]+[.J53]+[.K53]+[.L53]+[.M53]+[.N53]+[.O53]+[.P53]"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ce56"/>
          <table:table-cell table:style-name="Default"/>
          <table:table-cell table:formula="of:=SUM([.E51:.E53])" office:value-type="float" office:value="229" calcext:value-type="float">
            <text:p>229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51:.T53])" office:value-type="float" office:value="0" calcext:value-type="float">
            <text:p>0</text:p>
          </table:table-cell>
          <table:table-cell table:formula="of:=SUM([.U51:.U53])" office:value-type="float" office:value="2" calcext:value-type="float">
            <text:p>2</text:p>
          </table:table-cell>
          <table:table-cell table:formula="of:=SUM([.V50:.V53])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ce56"/>
          <table:table-cell table:style-name="Default" table:number-columns-repeated="2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31" calcext:value-type="float">
            <text:p>31</text:p>
          </table:table-cell>
          <table:table-cell office:value-type="string" calcext:value-type="string">
            <text:p>OZSČ ŠKOFJA LOKA</text:p>
          </table:table-cell>
          <table:table-cell office:value-type="string" calcext:value-type="string">
            <text:p>DUŠAN NARDONI</text:p>
          </table:table-cell>
          <table:table-cell table:formula="of:=[.R56]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/>
          <table:table-cell table:formula="of:=[.G56]+[.H56]+[.I56]+[.J56]+[.K56]+[.L56]+[.M56]+[.N56]+[.O56]+[.P56]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ZSČ ŠKOFJA LOKA</text:p>
          </table:table-cell>
          <table:table-cell office:value-type="string" calcext:value-type="string">
            <text:p>GORAZD KOZMELJ</text:p>
          </table:table-cell>
          <table:table-cell table:formula="of:=[.R57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G57]+[.H57]+[.I57]+[.J57]+[.K57]+[.L57]+[.M57]+[.N57]+[.O57]+[.P57]"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2" office:value-type="string" calcext:value-type="string">
            <text:p>K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33" calcext:value-type="float">
            <text:p>33</text:p>
          </table:table-cell>
          <table:table-cell office:value-type="string" calcext:value-type="string">
            <text:p>OZSČ ŠKOFJA LOKA</text:p>
          </table:table-cell>
          <table:table-cell office:value-type="string" calcext:value-type="string">
            <text:p>NEJC TRAMPUŠ</text:p>
          </table:table-cell>
          <table:table-cell table:formula="of:=[.R58]" office:value-type="float" office:value="40" calcext:value-type="float">
            <text:p>4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[.G58]+[.H58]+[.I58]+[.J58]+[.K58]+[.L58]+[.M58]+[.N58]+[.O58]+[.P58]" office:value-type="float" office:value="40" calcext:value-type="float">
            <text:p>4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56:.E58])" office:value-type="float" office:value="41" calcext:value-type="float">
            <text:p>41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56:.T58])" office:value-type="float" office:value="0" calcext:value-type="float">
            <text:p>0</text:p>
          </table:table-cell>
          <table:table-cell table:formula="of:=SUM([.U56:.U58])" office:value-type="float" office:value="0" calcext:value-type="float">
            <text:p>0</text:p>
          </table:table-cell>
          <table:table-cell table:formula="of:=SUM([.V55:.V58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3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34" calcext:value-type="float">
            <text:p>34</text:p>
          </table:table-cell>
          <table:table-cell office:value-type="string" calcext:value-type="string">
            <text:p>OZSČ ŠMARJE PRI JELŠAH</text:p>
          </table:table-cell>
          <table:table-cell office:value-type="string" calcext:value-type="string">
            <text:p>MIRKO KUNST</text:p>
          </table:table-cell>
          <table:table-cell table:formula="of:=[.R61]" office:value-type="float" office:value="58" calcext:value-type="float">
            <text:p>58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[.G61]+[.H61]+[.I61]+[.J61]+[.K61]+[.L61]+[.M61]+[.N61]+[.O61]+[.P61]" office:value-type="float" office:value="58" calcext:value-type="float">
            <text:p>58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ZSČ ŠMARJE PRI JELŠAH</text:p>
          </table:table-cell>
          <table:table-cell office:value-type="string" calcext:value-type="string">
            <text:p>MARJAN HARTL</text:p>
          </table:table-cell>
          <table:table-cell table:formula="of:=[.R62]" office:value-type="float" office:value="74" calcext:value-type="float">
            <text:p>7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[.G62]+[.H62]+[.I62]+[.J62]+[.K62]+[.L62]+[.M62]+[.N62]+[.O62]+[.P62]"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" office:value-type="string" calcext:value-type="string">
            <text:p>L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36" calcext:value-type="float">
            <text:p>36</text:p>
          </table:table-cell>
          <table:table-cell office:value-type="string" calcext:value-type="string">
            <text:p>OZSČ ŠMARJE PRI JELŠAH</text:p>
          </table:table-cell>
          <table:table-cell office:value-type="string" calcext:value-type="string">
            <text:p>BORIS LOJEN</text:p>
          </table:table-cell>
          <table:table-cell table:formula="of:=[.R63]" office:value-type="float" office:value="63" calcext:value-type="float">
            <text:p>6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[.G63]+[.H63]+[.I63]+[.J63]+[.K63]+[.L63]+[.M63]+[.N63]+[.O63]+[.P63]" office:value-type="float" office:value="63" calcext:value-type="float">
            <text:p>63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ce56"/>
          <table:table-cell table:style-name="Default"/>
          <table:table-cell table:formula="of:=SUM([.E61:.E63])" office:value-type="float" office:value="195" calcext:value-type="float">
            <text:p>195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61:.T63])" office:value-type="float" office:value="0" calcext:value-type="float">
            <text:p>0</text:p>
          </table:table-cell>
          <table:table-cell table:formula="of:=SUM([.U61:.U63])" office:value-type="float" office:value="1" calcext:value-type="float">
            <text:p>1</text:p>
          </table:table-cell>
          <table:table-cell table:formula="of:=SUM([.V60:.V63])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Default" table:number-columns-repeated="2"/>
          <table:table-cell table:style-name="ce56"/>
          <table:table-cell table:style-name="Default" table:number-columns-repeated="2"/>
          <table:table-cell/>
          <table:table-cell table:style-name="Default" table:number-columns-repeated="13"/>
          <table:table-cell table:style-name="ce70" table:number-columns-repeated="3"/>
          <table:table-cell table:style-name="Default"/>
          <table:table-cell table:number-columns-repeated="1001"/>
        </table:table-row>
        <table:table-row table:style-name="ro1">
          <table:table-cell table:style-name="ce41"/>
          <table:table-cell office:value-type="float" office:value="37" calcext:value-type="float">
            <text:p>37</text:p>
          </table:table-cell>
          <table:table-cell office:value-type="string" calcext:value-type="string">
            <text:p>ZSČ BREŽICE</text:p>
          </table:table-cell>
          <table:table-cell office:value-type="string" calcext:value-type="string">
            <text:p>ANTON TKALEC</text:p>
          </table:table-cell>
          <table:table-cell table:formula="of:=[.R66]" office:value-type="float" office:value="78" calcext:value-type="float">
            <text:p>7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table:formula="of:=[.G66]+[.H66]+[.I66]+[.J66]+[.K66]+[.L66]+[.M66]+[.N66]+[.O66]+[.P66]"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ZSČ BREŽICE</text:p>
          </table:table-cell>
          <table:table-cell office:value-type="string" calcext:value-type="string">
            <text:p>IVAN ŠTOS</text:p>
          </table:table-cell>
          <table:table-cell table:style-name="Default" table:formula="of:=[.R67]" office:value-type="float" office:value="77" calcext:value-type="float">
            <text:p>77</text:p>
          </table:table-cell>
          <table:table-cell/>
          <table:table-cell table:number-columns-repeated="3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formula="of:=[.G67]+[.H67]+[.I67]+[.J67]+[.K67]+[.L67]+[.M67]+[.N67]+[.O67]+[.P67]" office:value-type="float" office:value="77" calcext:value-type="float">
            <text:p>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2" office:value-type="string" calcext:value-type="string">
            <text:p>M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39" calcext:value-type="float">
            <text:p>39</text:p>
          </table:table-cell>
          <table:table-cell office:value-type="string" calcext:value-type="string">
            <text:p>ZSČ BREŽICE</text:p>
          </table:table-cell>
          <table:table-cell office:value-type="string" calcext:value-type="string">
            <text:p>FLORJAN KERIN</text:p>
          </table:table-cell>
          <table:table-cell table:formula="of:=[.R68]" office:value-type="float" office:value="86" calcext:value-type="float">
            <text:p>86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[.G68]+[.H68]+[.I68]+[.J68]+[.K68]+[.L68]+[.M68]+[.N68]+[.O68]+[.P68]"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66:.E68])" office:value-type="float" office:value="241" calcext:value-type="float">
            <text:p>241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66:.T68])" office:value-type="float" office:value="0" calcext:value-type="float">
            <text:p>0</text:p>
          </table:table-cell>
          <table:table-cell table:formula="of:=SUM([.U66:.U68])" office:value-type="float" office:value="4" calcext:value-type="float">
            <text:p>4</text:p>
          </table:table-cell>
          <table:table-cell table:formula="of:=SUM([.V65:.V68])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13"/>
          <table:table-cell table:style-name="ce70" table:number-columns-repeated="3"/>
          <table:table-cell table:style-name="Default"/>
          <table:table-cell table:number-columns-repeated="1001"/>
        </table:table-row>
        <table:table-row table:style-name="ro1">
          <table:table-cell table:style-name="ce41"/>
          <table:table-cell office:value-type="float" office:value="40" calcext:value-type="float">
            <text:p>40</text:p>
          </table:table-cell>
          <table:table-cell office:value-type="string" calcext:value-type="string">
            <text:p>OZSČ LJUBLJANA</text:p>
          </table:table-cell>
          <table:table-cell office:value-type="string" calcext:value-type="string">
            <text:p>MARKO AŠ</text:p>
          </table:table-cell>
          <table:table-cell table:formula="of:=[.R71]" office:value-type="float" office:value="83" calcext:value-type="float">
            <text:p>8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formula="of:=[.G71]+[.H71]+[.I71]+[.J71]+[.K71]+[.L71]+[.M71]+[.N71]+[.O71]+[.P71]"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ZSČ LJUBLJANA</text:p>
          </table:table-cell>
          <table:table-cell office:value-type="string" calcext:value-type="string">
            <text:p>MATEVŽ DEBELAK</text:p>
          </table:table-cell>
          <table:table-cell table:formula="of:=[.R72]" office:value-type="float" office:value="77" calcext:value-type="float">
            <text:p>7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formula="of:=[.G72]+[.H72]+[.I72]+[.J72]+[.K72]+[.L72]+[.M72]+[.N72]+[.O72]+[.P72]"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2" office:value-type="string" calcext:value-type="string">
            <text:p>N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42" calcext:value-type="float">
            <text:p>42</text:p>
          </table:table-cell>
          <table:table-cell office:value-type="string" calcext:value-type="string">
            <text:p>OZSČ LJUBLJANA</text:p>
          </table:table-cell>
          <table:table-cell office:value-type="string" calcext:value-type="string">
            <text:p>BORIS RENER</text:p>
          </table:table-cell>
          <table:table-cell table:formula="of:=[.R73]" office:value-type="float" office:value="72" calcext:value-type="float">
            <text:p>72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[.G73]+[.H73]+[.I73]+[.J73]+[.K73]+[.L73]+[.M73]+[.N73]+[.O73]+[.P73]" office:value-type="float" office:value="72" calcext:value-type="float">
            <text:p>7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71:.E73])" office:value-type="float" office:value="232" calcext:value-type="float">
            <text:p>232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71:.T73])" office:value-type="float" office:value="1" calcext:value-type="float">
            <text:p>1</text:p>
          </table:table-cell>
          <table:table-cell table:formula="of:=SUM([.U71:.U73])" office:value-type="float" office:value="1" calcext:value-type="float">
            <text:p>1</text:p>
          </table:table-cell>
          <table:table-cell table:formula="of:=SUM([.V70:.V73])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style-name="ce67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43" calcext:value-type="float">
            <text:p>43</text:p>
          </table:table-cell>
          <table:table-cell office:value-type="string" calcext:value-type="string">
            <text:p>OZSČ KRŠKO</text:p>
          </table:table-cell>
          <table:table-cell office:value-type="string" calcext:value-type="string">
            <text:p>BRANKO SLIVŠEK</text:p>
          </table:table-cell>
          <table:table-cell table:formula="of:=[.R76]" office:value-type="float" office:value="74" calcext:value-type="float">
            <text:p>7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table:formula="of:=[.G76]+[.H76]+[.I76]+[.J76]+[.K76]+[.L76]+[.M76]+[.N76]+[.O76]+[.P76]" office:value-type="float" office:value="74" calcext:value-type="float">
            <text:p>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ZSČ KRŠKO</text:p>
          </table:table-cell>
          <table:table-cell office:value-type="string" calcext:value-type="string">
            <text:p>SLAVKO KOVAČIČ</text:p>
          </table:table-cell>
          <table:table-cell table:formula="of:=[.R77]" office:value-type="float" office:value="84" calcext:value-type="float">
            <text:p>84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formula="of:=[.G77]+[.H77]+[.I77]+[.J77]+[.K77]+[.L77]+[.M77]+[.N77]+[.O77]+[.P77]" office:value-type="float" office:value="84" calcext:value-type="float">
            <text:p>8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O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45" calcext:value-type="float">
            <text:p>45</text:p>
          </table:table-cell>
          <table:table-cell office:value-type="string" calcext:value-type="string">
            <text:p>OZSČ KRŠKO</text:p>
          </table:table-cell>
          <table:table-cell office:value-type="string" calcext:value-type="string">
            <text:p>FRANC UNETIČ</text:p>
          </table:table-cell>
          <table:table-cell table:formula="of:=[.R78]" office:value-type="float" office:value="89" calcext:value-type="float">
            <text:p>89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formula="of:=[.G78]+[.H78]+[.I78]+[.J78]+[.K78]+[.L78]+[.M78]+[.N78]+[.O78]+[.P78]" office:value-type="float" office:value="89" calcext:value-type="float">
            <text:p>8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76:.E78])" office:value-type="float" office:value="247" calcext:value-type="float">
            <text:p>247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76:.T78])" office:value-type="float" office:value="1" calcext:value-type="float">
            <text:p>1</text:p>
          </table:table-cell>
          <table:table-cell table:formula="of:=SUM([.U76:.U78])" office:value-type="float" office:value="4" calcext:value-type="float">
            <text:p>4</text:p>
          </table:table-cell>
          <table:table-cell table:formula="of:=SUM([.V75:.V78])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style-name="ce67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46" calcext:value-type="float">
            <text:p>46</text:p>
          </table:table-cell>
          <table:table-cell office:value-type="string" calcext:value-type="string">
            <text:p>OZSČ LENDAVA</text:p>
          </table:table-cell>
          <table:table-cell office:value-type="string" calcext:value-type="string">
            <text:p>VLADO ROGULJA</text:p>
          </table:table-cell>
          <table:table-cell table:formula="of:=[.R81]" office:value-type="float" office:value="45" calcext:value-type="float">
            <text:p>4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[.G81]+[.H81]+[.I81]+[.J81]+[.K81]+[.L81]+[.M81]+[.N81]+[.O81]+[.P81]" office:value-type="float" office:value="45" calcext:value-type="float">
            <text:p>4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ZSČ LENDAVA</text:p>
          </table:table-cell>
          <table:table-cell office:value-type="string" calcext:value-type="string">
            <text:p>ŠTEFAN BALAŽKO</text:p>
          </table:table-cell>
          <table:table-cell table:formula="of:=[.R82]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/>
          <table:table-cell table:formula="of:=[.G82]+[.H82]+[.I82]+[.J82]+[.K82]+[.L82]+[.M82]+[.N82]+[.O82]+[.P82]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2" office:value-type="string" calcext:value-type="string">
            <text:p>P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48" calcext:value-type="float">
            <text:p>48</text:p>
          </table:table-cell>
          <table:table-cell office:value-type="string" calcext:value-type="string">
            <text:p>OZSČ LENDAVA</text:p>
          </table:table-cell>
          <table:table-cell office:value-type="string" calcext:value-type="string">
            <text:p>TOMAŽ BENKOVIČ</text:p>
          </table:table-cell>
          <table:table-cell table:formula="of:=[.R83]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/>
          <table:table-cell table:formula="of:=[.G83]+[.H83]+[.I83]+[.J83]+[.K83]+[.L83]+[.M83]+[.N83]+[.O83]+[.P83]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81:.E83])" office:value-type="float" office:value="45" calcext:value-type="float">
            <text:p>45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81:.T83])" office:value-type="float" office:value="0" calcext:value-type="float">
            <text:p>0</text:p>
          </table:table-cell>
          <table:table-cell table:formula="of:=SUM([.U81:.U83])" office:value-type="float" office:value="0" calcext:value-type="float">
            <text:p>0</text:p>
          </table:table-cell>
          <table:table-cell table:formula="of:=SUM([.V80:.V83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style-name="ce67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49" calcext:value-type="float">
            <text:p>49</text:p>
          </table:table-cell>
          <table:table-cell office:value-type="string" calcext:value-type="string">
            <text:p>OZSČ LJUTOMER</text:p>
          </table:table-cell>
          <table:table-cell office:value-type="string" calcext:value-type="string">
            <text:p>MARJAN CAROVIČ</text:p>
          </table:table-cell>
          <table:table-cell table:formula="of:=[.R86]" office:value-type="float" office:value="61" calcext:value-type="float">
            <text:p>61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[.G86]+[.H86]+[.I86]+[.J86]+[.K86]+[.L86]+[.M86]+[.N86]+[.O86]+[.P86]" office:value-type="float" office:value="61" calcext:value-type="float">
            <text:p>6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ZSČ LJUTOMER</text:p>
          </table:table-cell>
          <table:table-cell office:value-type="string" calcext:value-type="string">
            <text:p>BRANKO KOS</text:p>
          </table:table-cell>
          <table:table-cell table:formula="of:=[.R87]" office:value-type="float" office:value="58" calcext:value-type="float">
            <text:p>58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table:formula="of:=[.G87]+[.H87]+[.I87]+[.J87]+[.K87]+[.L87]+[.M87]+[.N87]+[.O87]+[.P87]" office:value-type="float" office:value="58" calcext:value-type="float">
            <text:p>58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42" office:value-type="string" calcext:value-type="string">
            <text:p>R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51" calcext:value-type="float">
            <text:p>51</text:p>
          </table:table-cell>
          <table:table-cell office:value-type="string" calcext:value-type="string">
            <text:p>OZSČ LJUTOMER</text:p>
          </table:table-cell>
          <table:table-cell office:value-type="string" calcext:value-type="string">
            <text:p>UROŠ VRBANČIČ</text:p>
          </table:table-cell>
          <table:table-cell table:formula="of:=[.R88]" office:value-type="float" office:value="76" calcext:value-type="float">
            <text:p>7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table:formula="of:=[.G88]+[.H88]+[.I88]+[.J88]+[.K88]+[.L88]+[.M88]+[.N88]+[.O88]+[.P88]" office:value-type="float" office:value="76" calcext:value-type="float">
            <text:p>7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86:.E88])" office:value-type="float" office:value="195" calcext:value-type="float">
            <text:p>195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86:.T88])" office:value-type="float" office:value="1" calcext:value-type="float">
            <text:p>1</text:p>
          </table:table-cell>
          <table:table-cell table:formula="of:=SUM([.U86:.U88])" office:value-type="float" office:value="0" calcext:value-type="float">
            <text:p>0</text:p>
          </table:table-cell>
          <table:table-cell table:formula="of:=SUM([.V85:.V88])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style-name="ce67"/>
          <table:table-cell/>
          <table:table-cell table:style-name="Default" table:number-columns-repeated="13"/>
          <table:table-cell table:style-name="ce70" table:number-columns-repeated="3"/>
          <table:table-cell table:number-columns-repeated="1002"/>
        </table:table-row>
        <table:table-row table:style-name="ro1">
          <table:table-cell table:style-name="ce41"/>
          <table:table-cell office:value-type="float" office:value="52" calcext:value-type="float">
            <text:p>52</text:p>
          </table:table-cell>
          <table:table-cell office:value-type="string" calcext:value-type="string">
            <text:p>OZSČ DOMŽALE</text:p>
          </table:table-cell>
          <table:table-cell office:value-type="string" calcext:value-type="string">
            <text:p>MARKO <text:s/>GALIEN</text:p>
          </table:table-cell>
          <table:table-cell table:formula="of:=[.R91]" office:value-type="float" office:value="82" calcext:value-type="float">
            <text:p>82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/>
          <table:table-cell table:formula="of:=[.G91]+[.H91]+[.I91]+[.J91]+[.K91]+[.L91]+[.M91]+[.N91]+[.O91]+[.P91]" office:value-type="float" office:value="82" calcext:value-type="float">
            <text:p>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1"/>
          <table:table-cell table:number-columns-repeated="1001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ZSČ DOMŽALE</text:p>
          </table:table-cell>
          <table:table-cell office:value-type="string" calcext:value-type="string">
            <text:p>MEDTEM <text:s/>HORVAT</text:p>
          </table:table-cell>
          <table:table-cell table:formula="of:=[.R92]" office:value-type="float" office:value="39" calcext:value-type="float">
            <text:p>3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G92]+[.H92]+[.I92]+[.J92]+[.K92]+[.L92]+[.M92]+[.N92]+[.O92]+[.P92]" office:value-type="float" office:value="39" calcext:value-type="float">
            <text:p>3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2" office:value-type="string" calcext:value-type="string">
            <text:p>S</text:p>
          </table:table-cell>
          <table:table-cell table:number-columns-repeated="1001"/>
        </table:table-row>
        <table:table-row table:style-name="ro1">
          <table:table-cell table:style-name="ce43"/>
          <table:table-cell office:value-type="float" office:value="54" calcext:value-type="float">
            <text:p>54</text:p>
          </table:table-cell>
          <table:table-cell office:value-type="string" calcext:value-type="string">
            <text:p>OZSČ DOMŽALE</text:p>
          </table:table-cell>
          <table:table-cell office:value-type="string" calcext:value-type="string">
            <text:p>LUDVIK <text:s/>SAVERNIK</text:p>
          </table:table-cell>
          <table:table-cell table:formula="of:=[.R93]" office:value-type="float" office:value="67" calcext:value-type="float">
            <text:p>67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table:formula="of:=[.G93]+[.H93]+[.I93]+[.J93]+[.K93]+[.L93]+[.M93]+[.N93]+[.O93]+[.P93]" office:value-type="float" office:value="67" calcext:value-type="float">
            <text:p>6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3"/>
          <table:table-cell table:number-columns-repeated="1001"/>
        </table:table-row>
        <table:table-row table:style-name="ro1">
          <table:table-cell/>
          <table:table-cell table:style-name="ce50"/>
          <table:table-cell table:style-name="Default" table:number-columns-repeated="2"/>
          <table:table-cell table:formula="of:=SUM([.E91:.E93])" office:value-type="float" office:value="188" calcext:value-type="float">
            <text:p>188</text:p>
          </table:table-cell>
          <table:table-cell/>
          <table:table-cell table:style-name="Default" table:number-columns-repeated="11"/>
          <table:table-cell office:value-type="string" calcext:value-type="string">
            <text:p>EKIPA</text:p>
          </table:table-cell>
          <table:table-cell/>
          <table:table-cell table:formula="of:=SUM([.T91:.T93])" office:value-type="float" office:value="1" calcext:value-type="float">
            <text:p>1</text:p>
          </table:table-cell>
          <table:table-cell table:formula="of:=SUM([.U91:.U93])" office:value-type="float" office:value="2" calcext:value-type="float">
            <text:p>2</text:p>
          </table:table-cell>
          <table:table-cell table:formula="of:=SUM([.V90:.V93])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7"/>
          <table:table-cell table:style-name="ce52"/>
          <table:table-cell table:style-name="ce60" table:number-columns-repeated="2"/>
          <table:table-cell table:style-name="ce66"/>
          <table:table-cell table:style-name="ce60" table:number-columns-repeated="17"/>
          <table:table-cell table:style-name="ce47"/>
          <table:table-cell table:number-columns-repeated="1001"/>
        </table:table-row>
      </table:table>
      <table:table table:name=" EKIPNO" table:style-name="ta1">
        <table:table-column table:style-name="co21" table:default-cell-style-name="ce56"/>
        <table:table-column table:style-name="co22" table:default-cell-style-name="ce38"/>
        <table:table-column table:style-name="co23" table:default-cell-style-name="ce56"/>
        <table:table-column table:style-name="co24" table:default-cell-style-name="ce56"/>
        <table:table-column table:style-name="co16" table:default-cell-style-name="ce68"/>
        <table:table-column table:style-name="co25" table:default-cell-style-name="ce68"/>
        <table:table-column table:style-name="co18" table:default-cell-style-name="ce68"/>
        <table:table-row table:style-name="ro1">
          <table:table-cell table:style-name="Default"/>
          <table:table-cell table:style-name="ce37" office:value-type="string" calcext:value-type="string">
            <text:p>REZULTATI EKIPNO :</text:p>
          </table:table-cell>
          <table:table-cell table:style-name="ce39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UVRST.</text:p>
          </table:table-cell>
          <table:table-cell table:style-name="ce56" office:value-type="string" calcext:value-type="string">
            <text:p>EKIPA</text:p>
          </table:table-cell>
          <table:table-cell office:value-type="string" calcext:value-type="string">
            <text:p>KROGOV</text:p>
          </table:table-cell>
          <table:table-cell/>
          <table:table-cell table:style-name="ce40" office:value-type="string" calcext:value-type="string">
            <text:p>MUŠ</text:p>
          </table:table-cell>
          <table:table-cell table:style-name="ce40" office:value-type="string" calcext:value-type="string">
            <text:p>NAV 10</text:p>
          </table:table-cell>
          <table:table-cell table:style-name="ce40"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REZULTATI.C76]" office:value-type="string" office:string-value="OZSČ KRŠKO" calcext:value-type="string">
            <text:p>OZSČ KRŠKO</text:p>
          </table:table-cell>
          <table:table-cell table:formula="of:=[REZULTATI.E79]" office:value-type="float" office:value="247" calcext:value-type="float">
            <text:p>247</text:p>
          </table:table-cell>
          <table:table-cell/>
          <table:table-cell table:formula="of:=[$REZULTATI.T79]" office:value-type="float" office:value="1" calcext:value-type="float">
            <text:p>1</text:p>
          </table:table-cell>
          <table:table-cell table:formula="of:=[$REZULTATI.U79]" office:value-type="float" office:value="4" calcext:value-type="float">
            <text:p>4</text:p>
          </table:table-cell>
          <table:table-cell table:formula="of:=[$REZULTATI.V79]"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REZULTATI.C66]" office:value-type="string" office:string-value="ZSČ BREŽICE" calcext:value-type="string">
            <text:p>ZSČ BREŽICE</text:p>
          </table:table-cell>
          <table:table-cell table:formula="of:=[REZULTATI.E69]" office:value-type="float" office:value="241" calcext:value-type="float">
            <text:p>241</text:p>
          </table:table-cell>
          <table:table-cell/>
          <table:table-cell table:formula="of:=[$REZULTATI.T69]" office:value-type="float" office:value="0" calcext:value-type="float">
            <text:p>0</text:p>
          </table:table-cell>
          <table:table-cell table:formula="of:=[$REZULTATI.U69]" office:value-type="float" office:value="4" calcext:value-type="float">
            <text:p>4</text:p>
          </table:table-cell>
          <table:table-cell table:formula="of:=[$REZULTATI.V69]"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REZULTATI.C31]" office:value-type="string" office:string-value="OZSČ SLOV.BISTRICA" calcext:value-type="string">
            <text:p>OZSČ SLOV.BISTRICA</text:p>
          </table:table-cell>
          <table:table-cell table:formula="of:=[REZULTATI.E34]" office:value-type="float" office:value="235" calcext:value-type="float">
            <text:p>235</text:p>
          </table:table-cell>
          <table:table-cell/>
          <table:table-cell table:formula="of:=[$REZULTATI.T34]" office:value-type="float" office:value="1" calcext:value-type="float">
            <text:p>1</text:p>
          </table:table-cell>
          <table:table-cell table:formula="of:=[$REZULTATI.U34]" office:value-type="float" office:value="4" calcext:value-type="float">
            <text:p>4</text:p>
          </table:table-cell>
          <table:table-cell table:formula="of:=[$REZULTATI.V34]"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REZULTATI.C71]" office:value-type="string" office:string-value="OZSČ LJUBLJANA" calcext:value-type="string">
            <text:p>OZSČ LJUBLJANA</text:p>
          </table:table-cell>
          <table:table-cell table:formula="of:=[REZULTATI.E74]" office:value-type="float" office:value="232" calcext:value-type="float">
            <text:p>232</text:p>
          </table:table-cell>
          <table:table-cell/>
          <table:table-cell table:formula="of:=[$REZULTATI.T74]" office:value-type="float" office:value="1" calcext:value-type="float">
            <text:p>1</text:p>
          </table:table-cell>
          <table:table-cell table:formula="of:=[$REZULTATI.U74]" office:value-type="float" office:value="1" calcext:value-type="float">
            <text:p>1</text:p>
          </table:table-cell>
          <table:table-cell table:formula="of:=[$REZULTATI.V74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REZULTATI.C51]" office:value-type="string" office:string-value="OZSČ TRBOVLJE" calcext:value-type="string">
            <text:p>OZSČ TRBOVLJE</text:p>
          </table:table-cell>
          <table:table-cell table:formula="of:=[REZULTATI.E54]" office:value-type="float" office:value="229" calcext:value-type="float">
            <text:p>229</text:p>
          </table:table-cell>
          <table:table-cell/>
          <table:table-cell table:formula="of:=[$REZULTATI.T54]" office:value-type="float" office:value="0" calcext:value-type="float">
            <text:p>0</text:p>
          </table:table-cell>
          <table:table-cell table:formula="of:=[$REZULTATI.U54]" office:value-type="float" office:value="2" calcext:value-type="float">
            <text:p>2</text:p>
          </table:table-cell>
          <table:table-cell table:formula="of:=[$REZULTATI.V54]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REZULTATI.C6]" office:value-type="string" office:string-value="670. LOG. POLK  1" calcext:value-type="string">
            <text:p>670. LOG. POLK <text:s/>1</text:p>
          </table:table-cell>
          <table:table-cell table:formula="of:=[REZULTATI.E9]" office:value-type="float" office:value="224" calcext:value-type="float">
            <text:p>224</text:p>
          </table:table-cell>
          <table:table-cell/>
          <table:table-cell table:formula="of:=[$REZULTATI.T9]" office:value-type="float" office:value="0" calcext:value-type="float">
            <text:p>0</text:p>
          </table:table-cell>
          <table:table-cell table:formula="of:=[$REZULTATI.U9]" office:value-type="float" office:value="4" calcext:value-type="float">
            <text:p>4</text:p>
          </table:table-cell>
          <table:table-cell table:formula="of:=[$REZULTATI.V9]"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REZULTATI.C46]" office:value-type="string" office:string-value="0ZVVS SLOV.BIST," calcext:value-type="string">
            <text:p>0ZVVS SLOV.BIST,</text:p>
          </table:table-cell>
          <table:table-cell table:formula="of:=[REZULTATI.E49]" office:value-type="float" office:value="216" calcext:value-type="float">
            <text:p>216</text:p>
          </table:table-cell>
          <table:table-cell/>
          <table:table-cell table:formula="of:=[$REZULTATI.T49]" office:value-type="float" office:value="0" calcext:value-type="float">
            <text:p>0</text:p>
          </table:table-cell>
          <table:table-cell table:formula="of:=[$REZULTATI.U49]" office:value-type="float" office:value="3" calcext:value-type="float">
            <text:p>3</text:p>
          </table:table-cell>
          <table:table-cell table:formula="of:=[$REZULTATI.V49]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REZULTATI.C11]" office:value-type="string" office:string-value="670. LOG. POLK  2" calcext:value-type="string">
            <text:p>670. LOG. POLK <text:s/>2</text:p>
          </table:table-cell>
          <table:table-cell table:formula="of:=[REZULTATI.E14]" office:value-type="float" office:value="213" calcext:value-type="float">
            <text:p>213</text:p>
          </table:table-cell>
          <table:table-cell/>
          <table:table-cell table:formula="of:=[$REZULTATI.T14]" office:value-type="float" office:value="0" calcext:value-type="float">
            <text:p>0</text:p>
          </table:table-cell>
          <table:table-cell table:formula="of:=[$REZULTATI.U14]" office:value-type="float" office:value="1" calcext:value-type="float">
            <text:p>1</text:p>
          </table:table-cell>
          <table:table-cell table:formula="of:=[$REZULTATI.V14]"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REZULTATI.C41]" office:value-type="string" office:string-value="OZSČ SLOV.BIST.VEZ." calcext:value-type="string">
            <text:p>OZSČ SLOV.BIST.VEZ.</text:p>
          </table:table-cell>
          <table:table-cell table:formula="of:=[REZULTATI.E44]" office:value-type="float" office:value="212" calcext:value-type="float">
            <text:p>212</text:p>
          </table:table-cell>
          <table:table-cell/>
          <table:table-cell table:formula="of:=[$REZULTATI.T44]" office:value-type="float" office:value="0" calcext:value-type="float">
            <text:p>0</text:p>
          </table:table-cell>
          <table:table-cell table:formula="of:=[$REZULTATI.U44]" office:value-type="float" office:value="0" calcext:value-type="float">
            <text:p>0</text:p>
          </table:table-cell>
          <table:table-cell table:formula="of:=[$REZULTATI.V44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REZULTATI.C21]" office:value-type="string" office:string-value="PVD SEVER-SL.B." calcext:value-type="string">
            <text:p>PVD SEVER-SL.B.</text:p>
          </table:table-cell>
          <table:table-cell table:formula="of:=[REZULTATI.E24]" office:value-type="float" office:value="207" calcext:value-type="float">
            <text:p>207</text:p>
          </table:table-cell>
          <table:table-cell/>
          <table:table-cell table:formula="of:=[$REZULTATI.T24]" office:value-type="float" office:value="1" calcext:value-type="float">
            <text:p>1</text:p>
          </table:table-cell>
          <table:table-cell table:formula="of:=[$REZULTATI.U24]" office:value-type="float" office:value="2" calcext:value-type="float">
            <text:p>2</text:p>
          </table:table-cell>
          <table:table-cell table:formula="of:=[$REZULTATI.V2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REZULTATI.C86]" office:value-type="string" office:string-value="OZSČ LJUTOMER" calcext:value-type="string">
            <text:p>OZSČ LJUTOMER</text:p>
          </table:table-cell>
          <table:table-cell table:formula="of:=[REZULTATI.E89]" office:value-type="float" office:value="195" calcext:value-type="float">
            <text:p>195</text:p>
          </table:table-cell>
          <table:table-cell/>
          <table:table-cell table:formula="of:=[$REZULTATI.T89]" office:value-type="float" office:value="1" calcext:value-type="float">
            <text:p>1</text:p>
          </table:table-cell>
          <table:table-cell table:formula="of:=[$REZULTATI.U89]" office:value-type="float" office:value="0" calcext:value-type="float">
            <text:p>0</text:p>
          </table:table-cell>
          <table:table-cell table:formula="of:=[$REZULTATI.V89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REZULTATI.C61]" office:value-type="string" office:string-value="OZSČ ŠMARJE PRI JELŠAH" calcext:value-type="string">
            <text:p>OZSČ ŠMARJE PRI JELŠAH</text:p>
          </table:table-cell>
          <table:table-cell table:formula="of:=[REZULTATI.E64]" office:value-type="float" office:value="195" calcext:value-type="float">
            <text:p>195</text:p>
          </table:table-cell>
          <table:table-cell/>
          <table:table-cell table:formula="of:=[$REZULTATI.T64]" office:value-type="float" office:value="0" calcext:value-type="float">
            <text:p>0</text:p>
          </table:table-cell>
          <table:table-cell table:formula="of:=[$REZULTATI.U64]" office:value-type="float" office:value="1" calcext:value-type="float">
            <text:p>1</text:p>
          </table:table-cell>
          <table:table-cell table:formula="of:=[$REZULTATI.V6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REZULTATI.C91]" office:value-type="string" office:string-value="OZSČ DOMŽALE" calcext:value-type="string">
            <text:p>OZSČ DOMŽALE</text:p>
          </table:table-cell>
          <table:table-cell table:formula="of:=[REZULTATI.E94]" office:value-type="float" office:value="188" calcext:value-type="float">
            <text:p>188</text:p>
          </table:table-cell>
          <table:table-cell/>
          <table:table-cell table:formula="of:=[$REZULTATI.T94]" office:value-type="float" office:value="1" calcext:value-type="float">
            <text:p>1</text:p>
          </table:table-cell>
          <table:table-cell table:formula="of:=[$REZULTATI.U94]" office:value-type="float" office:value="2" calcext:value-type="float">
            <text:p>2</text:p>
          </table:table-cell>
          <table:table-cell table:formula="of:=[$REZULTATI.V94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REZULTATI.C16]" office:value-type="string" office:string-value="670. LOG. POLK 3" calcext:value-type="string">
            <text:p>670. LOG. POLK 3</text:p>
          </table:table-cell>
          <table:table-cell table:formula="of:=[REZULTATI.E19]" office:value-type="float" office:value="164" calcext:value-type="float">
            <text:p>164</text:p>
          </table:table-cell>
          <table:table-cell/>
          <table:table-cell table:formula="of:=[$REZULTATI.T19]" office:value-type="float" office:value="1" calcext:value-type="float">
            <text:p>1</text:p>
          </table:table-cell>
          <table:table-cell table:formula="of:=[$REZULTATI.U19]" office:value-type="float" office:value="2" calcext:value-type="float">
            <text:p>2</text:p>
          </table:table-cell>
          <table:table-cell table:formula="of:=[$REZULTATI.V1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REZULTATI.C36]" office:value-type="string" office:string-value="OZSČ MARIBOR" calcext:value-type="string">
            <text:p>OZSČ MARIBOR</text:p>
          </table:table-cell>
          <table:table-cell table:formula="of:=[REZULTATI.E39]" office:value-type="float" office:value="152" calcext:value-type="float">
            <text:p>152</text:p>
          </table:table-cell>
          <table:table-cell/>
          <table:table-cell table:formula="of:=[$REZULTATI.T39]" office:value-type="float" office:value="2" calcext:value-type="float">
            <text:p>2</text:p>
          </table:table-cell>
          <table:table-cell table:formula="of:=[$REZULTATI.U39]" office:value-type="float" office:value="0" calcext:value-type="float">
            <text:p>0</text:p>
          </table:table-cell>
          <table:table-cell table:formula="of:=[$REZULTATI.V39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REZULTATI.C26]" office:value-type="string" office:string-value="ZB-ZV NOB SL.B." calcext:value-type="string">
            <text:p>ZB-ZV NOB SL.B.</text:p>
          </table:table-cell>
          <table:table-cell table:formula="of:=[REZULTATI.E29]" office:value-type="float" office:value="137" calcext:value-type="float">
            <text:p>137</text:p>
          </table:table-cell>
          <table:table-cell/>
          <table:table-cell table:formula="of:=[$REZULTATI.T29]" office:value-type="float" office:value="0" calcext:value-type="float">
            <text:p>0</text:p>
          </table:table-cell>
          <table:table-cell table:formula="of:=[$REZULTATI.U29]" office:value-type="float" office:value="1" calcext:value-type="float">
            <text:p>1</text:p>
          </table:table-cell>
          <table:table-cell table:formula="of:=[$REZULTATI.V29]"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REZULTATI.C81]" office:value-type="string" office:string-value="OZSČ LENDAVA" calcext:value-type="string">
            <text:p>OZSČ LENDAVA</text:p>
          </table:table-cell>
          <table:table-cell table:formula="of:=[REZULTATI.E84]" office:value-type="float" office:value="45" calcext:value-type="float">
            <text:p>45</text:p>
          </table:table-cell>
          <table:table-cell/>
          <table:table-cell table:formula="of:=[$REZULTATI.T84]" office:value-type="float" office:value="0" calcext:value-type="float">
            <text:p>0</text:p>
          </table:table-cell>
          <table:table-cell table:formula="of:=[$REZULTATI.U84]" office:value-type="float" office:value="0" calcext:value-type="float">
            <text:p>0</text:p>
          </table:table-cell>
          <table:table-cell table:formula="of:=[$REZULTATI.V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REZULTATI.C56]" office:value-type="string" office:string-value="OZSČ ŠKOFJA LOKA" calcext:value-type="string">
            <text:p>OZSČ ŠKOFJA LOKA</text:p>
          </table:table-cell>
          <table:table-cell table:formula="of:=[REZULTATI.E59]" office:value-type="float" office:value="41" calcext:value-type="float">
            <text:p>41</text:p>
          </table:table-cell>
          <table:table-cell/>
          <table:table-cell table:formula="of:=[$REZULTATI.T59]" office:value-type="float" office:value="0" calcext:value-type="float">
            <text:p>0</text:p>
          </table:table-cell>
          <table:table-cell table:formula="of:=[$REZULTATI.U59]" office:value-type="float" office:value="0" calcext:value-type="float">
            <text:p>0</text:p>
          </table:table-cell>
          <table:table-cell table:formula="of:=[$REZULTATI.V59]" office:value-type="float" office:value="0" calcext:value-type="float">
            <text:p>0</text:p>
          </table:table-cell>
        </table:table-row>
      </table:table>
      <table:table table:name="POSAMEZNO" table:style-name="ta1">
        <table:table-column table:style-name="co26" table:default-cell-style-name="Default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68"/>
        <table:table-column table:style-name="co32" table:default-cell-style-name="ce68"/>
        <table:table-column table:style-name="co31" table:default-cell-style-name="ce68"/>
        <table:table-row table:style-name="ro1">
          <table:table-cell/>
          <table:table-cell table:style-name="Default"/>
          <table:table-cell table:style-name="ce121"/>
          <table:table-cell table:style-name="ce39"/>
          <table:table-cell table:style-name="Default" table:number-columns-repeated="5"/>
        </table:table-row>
        <table:table-row table:style-name="ro1">
          <table:table-cell/>
          <table:table-cell table:style-name="ce62" office:value-type="string" calcext:value-type="string">
            <text:p>REZULTATI POSAMEZNO :</text:p>
          </table:table-cell>
          <table:table-cell table:style-name="ce122"/>
          <table:table-cell table:style-name="ce61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19"/>
          <table:table-cell table:style-name="ce123" table:number-columns-repeated="2"/>
          <table:table-cell table:style-name="ce125"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ce120" office:value-type="string" calcext:value-type="string">
            <text:p>UVRS.</text:p>
          </table:table-cell>
          <table:table-cell table:style-name="ce124" office:value-type="string" calcext:value-type="string">
            <text:p>EKIPA</text:p>
          </table:table-cell>
          <table:table-cell table:style-name="ce124" office:value-type="string" calcext:value-type="string">
            <text:p>IME-PRIIMEK</text:p>
          </table:table-cell>
          <table:table-cell table:style-name="ce126" office:value-type="string" calcext:value-type="string">
            <text:p>KROGOV</text:p>
          </table:table-cell>
          <table:table-cell table:style-name="ce126"/>
          <table:table-cell table:style-name="ce40" office:value-type="string" calcext:value-type="string">
            <text:p>MUŠ</text:p>
          </table:table-cell>
          <table:table-cell table:style-name="ce40" office:value-type="string" calcext:value-type="string">
            <text:p>NAV.10</text:p>
          </table:table-cell>
          <table:table-cell table:style-name="ce40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REZULTATI.C78]" office:value-type="string" office:string-value="OZSČ KRŠKO" calcext:value-type="string">
            <text:p>OZSČ KRŠKO</text:p>
          </table:table-cell>
          <table:table-cell table:formula="of:=[REZULTATI.D78]" office:value-type="string" office:string-value="FRANC UNETIČ" calcext:value-type="string">
            <text:p>FRANC UNETIČ</text:p>
          </table:table-cell>
          <table:table-cell table:formula="of:=[REZULTATI.R78]" office:value-type="float" office:value="89" calcext:value-type="float">
            <text:p>89</text:p>
          </table:table-cell>
          <table:table-cell/>
          <table:table-cell table:formula="of:=[$REZULTATI.T78]" office:value-type="float" office:value="0" calcext:value-type="float">
            <text:p>0</text:p>
          </table:table-cell>
          <table:table-cell table:formula="of:=[$REZULTATI.U78]" office:value-type="float" office:value="3" calcext:value-type="float">
            <text:p>3</text:p>
          </table:table-cell>
          <table:table-cell table:formula="of:=[$REZULTATI.V78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REZULTATI.C33]" office:value-type="string" office:string-value="OZSČ SLOV.BISTRICA" calcext:value-type="string">
            <text:p>OZSČ SLOV.BISTRICA</text:p>
          </table:table-cell>
          <table:table-cell table:formula="of:=[REZULTATI.D33]" office:value-type="string" office:string-value="STANISLAV DOLNIČAR" calcext:value-type="string">
            <text:p>STANISLAV DOLNIČAR</text:p>
          </table:table-cell>
          <table:table-cell table:formula="of:=[REZULTATI.R33]" office:value-type="float" office:value="88" calcext:value-type="float">
            <text:p>88</text:p>
          </table:table-cell>
          <table:table-cell/>
          <table:table-cell table:formula="of:=[$REZULTATI.T33]" office:value-type="float" office:value="0" calcext:value-type="float">
            <text:p>0</text:p>
          </table:table-cell>
          <table:table-cell table:formula="of:=[$REZULTATI.U33]" office:value-type="float" office:value="3" calcext:value-type="float">
            <text:p>3</text:p>
          </table:table-cell>
          <table:table-cell table:formula="of:=[$REZULTATI.V33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REZULTATI.C68]" office:value-type="string" office:string-value="ZSČ BREŽICE" calcext:value-type="string">
            <text:p>ZSČ BREŽICE</text:p>
          </table:table-cell>
          <table:table-cell table:formula="of:=[REZULTATI.D68]" office:value-type="string" office:string-value="FLORJAN KERIN" calcext:value-type="string">
            <text:p>FLORJAN KERIN</text:p>
          </table:table-cell>
          <table:table-cell table:formula="of:=[REZULTATI.R68]" office:value-type="float" office:value="86" calcext:value-type="float">
            <text:p>86</text:p>
          </table:table-cell>
          <table:table-cell/>
          <table:table-cell table:formula="of:=[$REZULTATI.T68]" office:value-type="float" office:value="0" calcext:value-type="float">
            <text:p>0</text:p>
          </table:table-cell>
          <table:table-cell table:formula="of:=[$REZULTATI.U68]" office:value-type="float" office:value="3" calcext:value-type="float">
            <text:p>3</text:p>
          </table:table-cell>
          <table:table-cell table:formula="of:=[$REZULTATI.V68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REZULTATI.C77]" office:value-type="string" office:string-value="OZSČ KRŠKO" calcext:value-type="string">
            <text:p>OZSČ KRŠKO</text:p>
          </table:table-cell>
          <table:table-cell table:formula="of:=[REZULTATI.D77]" office:value-type="string" office:string-value="SLAVKO KOVAČIČ" calcext:value-type="string">
            <text:p>SLAVKO KOVAČIČ</text:p>
          </table:table-cell>
          <table:table-cell table:formula="of:=[REZULTATI.R77]" office:value-type="float" office:value="84" calcext:value-type="float">
            <text:p>84</text:p>
          </table:table-cell>
          <table:table-cell/>
          <table:table-cell table:formula="of:=[$REZULTATI.T77]" office:value-type="float" office:value="1" calcext:value-type="float">
            <text:p>1</text:p>
          </table:table-cell>
          <table:table-cell table:formula="of:=[$REZULTATI.U77]" office:value-type="float" office:value="1" calcext:value-type="float">
            <text:p>1</text:p>
          </table:table-cell>
          <table:table-cell table:formula="of:=[$REZULTATI.V77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REZULTATI.C18]" office:value-type="string" office:string-value="670. LOG. POLK 3" calcext:value-type="string">
            <text:p>670. LOG. POLK 3</text:p>
          </table:table-cell>
          <table:table-cell table:formula="of:=[REZULTATI.D18]" office:value-type="string" office:string-value="ROBERT HAŠEJ" calcext:value-type="string">
            <text:p>ROBERT HAŠEJ</text:p>
          </table:table-cell>
          <table:table-cell table:formula="of:=[REZULTATI.R18]" office:value-type="float" office:value="83" calcext:value-type="float">
            <text:p>83</text:p>
          </table:table-cell>
          <table:table-cell/>
          <table:table-cell table:formula="of:=[$REZULTATI.T18]" office:value-type="float" office:value="1" calcext:value-type="float">
            <text:p>1</text:p>
          </table:table-cell>
          <table:table-cell table:formula="of:=[$REZULTATI.U18]" office:value-type="float" office:value="2" calcext:value-type="float">
            <text:p>2</text:p>
          </table:table-cell>
          <table:table-cell table:formula="of:=[$REZULTATI.V18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REZULTATI.C71]" office:value-type="string" office:string-value="OZSČ LJUBLJANA" calcext:value-type="string">
            <text:p>OZSČ LJUBLJANA</text:p>
          </table:table-cell>
          <table:table-cell table:formula="of:=[REZULTATI.D71]" office:value-type="string" office:string-value="MARKO AŠ" calcext:value-type="string">
            <text:p>MARKO AŠ</text:p>
          </table:table-cell>
          <table:table-cell table:formula="of:=[REZULTATI.R71]" office:value-type="float" office:value="83" calcext:value-type="float">
            <text:p>83</text:p>
          </table:table-cell>
          <table:table-cell/>
          <table:table-cell table:formula="of:=[$REZULTATI.T71]" office:value-type="float" office:value="0" calcext:value-type="float">
            <text:p>0</text:p>
          </table:table-cell>
          <table:table-cell table:formula="of:=[$REZULTATI.U71]" office:value-type="float" office:value="1" calcext:value-type="float">
            <text:p>1</text:p>
          </table:table-cell>
          <table:table-cell table:formula="of:=[$REZULTATI.V71]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REZULTATI.C91]" office:value-type="string" office:string-value="OZSČ DOMŽALE" calcext:value-type="string">
            <text:p>OZSČ DOMŽALE</text:p>
          </table:table-cell>
          <table:table-cell table:formula="of:=[REZULTATI.D91]" office:value-type="string" office:string-value="MARKO  GALIEN" calcext:value-type="string">
            <text:p>MARKO <text:s/>GALIEN</text:p>
          </table:table-cell>
          <table:table-cell table:formula="of:=[REZULTATI.R91]" office:value-type="float" office:value="82" calcext:value-type="float">
            <text:p>82</text:p>
          </table:table-cell>
          <table:table-cell/>
          <table:table-cell table:formula="of:=[$REZULTATI.T91]" office:value-type="float" office:value="0" calcext:value-type="float">
            <text:p>0</text:p>
          </table:table-cell>
          <table:table-cell table:formula="of:=[$REZULTATI.U91]" office:value-type="float" office:value="2" calcext:value-type="float">
            <text:p>2</text:p>
          </table:table-cell>
          <table:table-cell table:formula="of:=[$REZULTATI.V91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REZULTATI.C13]" office:value-type="string" office:string-value="670. LOG. POLK  2" calcext:value-type="string">
            <text:p>670. LOG. POLK <text:s/>2</text:p>
          </table:table-cell>
          <table:table-cell table:formula="of:=[REZULTATI.D13]" office:value-type="string" office:string-value="ANDREJ SOJČ" calcext:value-type="string">
            <text:p>ANDREJ SOJČ</text:p>
          </table:table-cell>
          <table:table-cell table:formula="of:=[REZULTATI.R13]" office:value-type="float" office:value="80" calcext:value-type="float">
            <text:p>80</text:p>
          </table:table-cell>
          <table:table-cell/>
          <table:table-cell table:formula="of:=[$REZULTATI.T13]" office:value-type="float" office:value="0" calcext:value-type="float">
            <text:p>0</text:p>
          </table:table-cell>
          <table:table-cell table:formula="of:=[$REZULTATI.U13]" office:value-type="float" office:value="1" calcext:value-type="float">
            <text:p>1</text:p>
          </table:table-cell>
          <table:table-cell table:formula="of:=[$REZULTATI.V13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REZULTATI.C7]" office:value-type="string" office:string-value="670. LOG. POLK  1" calcext:value-type="string">
            <text:p>670. LOG. POLK <text:s/>1</text:p>
          </table:table-cell>
          <table:table-cell table:formula="of:=[REZULTATI.D7]" office:value-type="string" office:string-value="ALEKSANDER PAPOTNIK" calcext:value-type="string">
            <text:p>ALEKSANDER PAPOTNIK</text:p>
          </table:table-cell>
          <table:table-cell table:formula="of:=[REZULTATI.R7]" office:value-type="float" office:value="79" calcext:value-type="float">
            <text:p>79</text:p>
          </table:table-cell>
          <table:table-cell/>
          <table:table-cell table:formula="of:=[$REZULTATI.T7]" office:value-type="float" office:value="0" calcext:value-type="float">
            <text:p>0</text:p>
          </table:table-cell>
          <table:table-cell table:formula="of:=[$REZULTATI.U7]" office:value-type="float" office:value="1" calcext:value-type="float">
            <text:p>1</text:p>
          </table:table-cell>
          <table:table-cell table:formula="of:=[$REZULTATI.V7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REZULTATI.C12]" office:value-type="string" office:string-value="670. LOG. POLK  2" calcext:value-type="string">
            <text:p>670. LOG. POLK <text:s/>2</text:p>
          </table:table-cell>
          <table:table-cell table:formula="of:=[REZULTATI.D12]" office:value-type="string" office:string-value="MITJA ŽURAN" calcext:value-type="string">
            <text:p>MITJA ŽURAN</text:p>
          </table:table-cell>
          <table:table-cell table:formula="of:=[REZULTATI.R12]" office:value-type="float" office:value="79" calcext:value-type="float">
            <text:p>79</text:p>
          </table:table-cell>
          <table:table-cell/>
          <table:table-cell table:formula="of:=[$REZULTATI.T12]" office:value-type="float" office:value="0" calcext:value-type="float">
            <text:p>0</text:p>
          </table:table-cell>
          <table:table-cell table:formula="of:=[$REZULTATI.U12]" office:value-type="float" office:value="0" calcext:value-type="float">
            <text:p>0</text:p>
          </table:table-cell>
          <table:table-cell table:formula="of:=[$REZULTATI.V12]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REZULTATI.C6]" office:value-type="string" office:string-value="670. LOG. POLK  1" calcext:value-type="string">
            <text:p>670. LOG. POLK <text:s/>1</text:p>
          </table:table-cell>
          <table:table-cell table:formula="of:=[REZULTATI.D6]" office:value-type="string" office:string-value="RAJKO VREČAR" calcext:value-type="string">
            <text:p>RAJKO VREČAR</text:p>
          </table:table-cell>
          <table:table-cell table:formula="of:=[REZULTATI.R6]" office:value-type="float" office:value="78" calcext:value-type="float">
            <text:p>78</text:p>
          </table:table-cell>
          <table:table-cell/>
          <table:table-cell table:formula="of:=[$REZULTATI.T6]" office:value-type="float" office:value="0" calcext:value-type="float">
            <text:p>0</text:p>
          </table:table-cell>
          <table:table-cell table:formula="of:=[$REZULTATI.U6]" office:value-type="float" office:value="3" calcext:value-type="float">
            <text:p>3</text:p>
          </table:table-cell>
          <table:table-cell table:formula="of:=[$REZULTATI.V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REZULTATI.C53]" office:value-type="string" office:string-value="OZSČ TRBOVLJE" calcext:value-type="string">
            <text:p>OZSČ TRBOVLJE</text:p>
          </table:table-cell>
          <table:table-cell table:formula="of:=[REZULTATI.D53]" office:value-type="string" office:string-value="IGOR ZIBELNIK" calcext:value-type="string">
            <text:p>IGOR ZIBELNIK</text:p>
          </table:table-cell>
          <table:table-cell table:formula="of:=[REZULTATI.R53]" office:value-type="float" office:value="78" calcext:value-type="float">
            <text:p>78</text:p>
          </table:table-cell>
          <table:table-cell/>
          <table:table-cell table:formula="of:=[$REZULTATI.T53]" office:value-type="float" office:value="0" calcext:value-type="float">
            <text:p>0</text:p>
          </table:table-cell>
          <table:table-cell table:formula="of:=[$REZULTATI.U53]" office:value-type="float" office:value="2" calcext:value-type="float">
            <text:p>2</text:p>
          </table:table-cell>
          <table:table-cell table:formula="of:=[$REZULTATI.V53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REZULTATI.C48]" office:value-type="string" office:string-value="2ZVVS SLOV.BIST," calcext:value-type="string">
            <text:p>2ZVVS SLOV.BIST,</text:p>
          </table:table-cell>
          <table:table-cell table:formula="of:=[REZULTATI.D48]" office:value-type="string" office:string-value="ALEŠ KRUŠIČ" calcext:value-type="string">
            <text:p>ALEŠ KRUŠIČ</text:p>
          </table:table-cell>
          <table:table-cell table:formula="of:=[REZULTATI.R48]" office:value-type="float" office:value="78" calcext:value-type="float">
            <text:p>78</text:p>
          </table:table-cell>
          <table:table-cell/>
          <table:table-cell table:formula="of:=[$REZULTATI.T48]" office:value-type="float" office:value="0" calcext:value-type="float">
            <text:p>0</text:p>
          </table:table-cell>
          <table:table-cell table:formula="of:=[$REZULTATI.U48]" office:value-type="float" office:value="1" calcext:value-type="float">
            <text:p>1</text:p>
          </table:table-cell>
          <table:table-cell table:formula="of:=[$REZULTATI.V48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REZULTATI.C66]" office:value-type="string" office:string-value="ZSČ BREŽICE" calcext:value-type="string">
            <text:p>ZSČ BREŽICE</text:p>
          </table:table-cell>
          <table:table-cell table:formula="of:=[REZULTATI.D66]" office:value-type="string" office:string-value="ANTON TKALEC" calcext:value-type="string">
            <text:p>ANTON TKALEC</text:p>
          </table:table-cell>
          <table:table-cell table:formula="of:=[REZULTATI.R66]" office:value-type="float" office:value="78" calcext:value-type="float">
            <text:p>78</text:p>
          </table:table-cell>
          <table:table-cell/>
          <table:table-cell table:formula="of:=[$REZULTATI.T66]" office:value-type="float" office:value="0" calcext:value-type="float">
            <text:p>0</text:p>
          </table:table-cell>
          <table:table-cell table:formula="of:=[$REZULTATI.U66]" office:value-type="float" office:value="1" calcext:value-type="float">
            <text:p>1</text:p>
          </table:table-cell>
          <table:table-cell table:formula="of:=[$REZULTATI.V66]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REZULTATI.C42]" office:value-type="string" office:string-value="OZSČ SLOV.BIST.VEZ." calcext:value-type="string">
            <text:p>OZSČ SLOV.BIST.VEZ.</text:p>
          </table:table-cell>
          <table:table-cell table:formula="of:=[REZULTATI.D42]" office:value-type="string" office:string-value="JAKOB SADEK" calcext:value-type="string">
            <text:p>JAKOB SADEK</text:p>
          </table:table-cell>
          <table:table-cell table:formula="of:=[REZULTATI.R42]" office:value-type="float" office:value="78" calcext:value-type="float">
            <text:p>78</text:p>
          </table:table-cell>
          <table:table-cell/>
          <table:table-cell table:formula="of:=[$REZULTATI.T42]" office:value-type="float" office:value="0" calcext:value-type="float">
            <text:p>0</text:p>
          </table:table-cell>
          <table:table-cell table:formula="of:=[$REZULTATI.U42]" office:value-type="float" office:value="0" calcext:value-type="float">
            <text:p>0</text:p>
          </table:table-cell>
          <table:table-cell table:formula="of:=[$REZULTATI.V42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REZULTATI.C51]" office:value-type="string" office:string-value="OZSČ TRBOVLJE" calcext:value-type="string">
            <text:p>OZSČ TRBOVLJE</text:p>
          </table:table-cell>
          <table:table-cell table:formula="of:=[REZULTATI.D51]" office:value-type="string" office:string-value="IGOR VERDEV" calcext:value-type="string">
            <text:p>IGOR VERDEV</text:p>
          </table:table-cell>
          <table:table-cell table:formula="of:=[REZULTATI.R51]" office:value-type="float" office:value="78" calcext:value-type="float">
            <text:p>78</text:p>
          </table:table-cell>
          <table:table-cell/>
          <table:table-cell table:formula="of:=[$REZULTATI.T51]" office:value-type="float" office:value="0" calcext:value-type="float">
            <text:p>0</text:p>
          </table:table-cell>
          <table:table-cell table:formula="of:=[$REZULTATI.U51]" office:value-type="float" office:value="0" calcext:value-type="float">
            <text:p>0</text:p>
          </table:table-cell>
          <table:table-cell table:formula="of:=[$REZULTATI.V51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REZULTATI.C72]" office:value-type="string" office:string-value="OZSČ LJUBLJANA" calcext:value-type="string">
            <text:p>OZSČ LJUBLJANA</text:p>
          </table:table-cell>
          <table:table-cell table:formula="of:=[REZULTATI.D72]" office:value-type="string" office:string-value="MATEVŽ DEBELAK" calcext:value-type="string">
            <text:p>MATEVŽ DEBELAK</text:p>
          </table:table-cell>
          <table:table-cell table:formula="of:=[REZULTATI.R72]" office:value-type="float" office:value="77" calcext:value-type="float">
            <text:p>77</text:p>
          </table:table-cell>
          <table:table-cell/>
          <table:table-cell table:formula="of:=[$REZULTATI.T72]" office:value-type="float" office:value="1" calcext:value-type="float">
            <text:p>1</text:p>
          </table:table-cell>
          <table:table-cell table:formula="of:=[$REZULTATI.U72]" office:value-type="float" office:value="0" calcext:value-type="float">
            <text:p>0</text:p>
          </table:table-cell>
          <table:table-cell table:formula="of:=[$REZULTATI.V7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REZULTATI.C67]" office:value-type="string" office:string-value="ZSČ BREŽICE" calcext:value-type="string">
            <text:p>ZSČ BREŽICE</text:p>
          </table:table-cell>
          <table:table-cell table:formula="of:=[REZULTATI.D67]" office:value-type="string" office:string-value="IVAN ŠTOS" calcext:value-type="string">
            <text:p>IVAN ŠTOS</text:p>
          </table:table-cell>
          <table:table-cell table:formula="of:=[REZULTATI.R67]" office:value-type="float" office:value="77" calcext:value-type="float">
            <text:p>77</text:p>
          </table:table-cell>
          <table:table-cell/>
          <table:table-cell table:formula="of:=[$REZULTATI.T67]" office:value-type="float" office:value="0" calcext:value-type="float">
            <text:p>0</text:p>
          </table:table-cell>
          <table:table-cell table:formula="of:=[$REZULTATI.U67]" office:value-type="float" office:value="0" calcext:value-type="float">
            <text:p>0</text:p>
          </table:table-cell>
          <table:table-cell table:formula="of:=[$REZULTATI.V67]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REZULTATI.C88]" office:value-type="string" office:string-value="OZSČ LJUTOMER" calcext:value-type="string">
            <text:p>OZSČ LJUTOMER</text:p>
          </table:table-cell>
          <table:table-cell table:formula="of:=[REZULTATI.D88]" office:value-type="string" office:string-value="UROŠ VRBANČIČ" calcext:value-type="string">
            <text:p>UROŠ VRBANČIČ</text:p>
          </table:table-cell>
          <table:table-cell table:formula="of:=[REZULTATI.R88]" office:value-type="float" office:value="76" calcext:value-type="float">
            <text:p>76</text:p>
          </table:table-cell>
          <table:table-cell/>
          <table:table-cell table:formula="of:=[$REZULTATI.T88]" office:value-type="float" office:value="1" calcext:value-type="float">
            <text:p>1</text:p>
          </table:table-cell>
          <table:table-cell table:formula="of:=[$REZULTATI.U88]" office:value-type="float" office:value="0" calcext:value-type="float">
            <text:p>0</text:p>
          </table:table-cell>
          <table:table-cell table:formula="of:=[$REZULTATI.V88]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REZULTATI.C46]" office:value-type="string" office:string-value="0ZVVS SLOV.BIST," calcext:value-type="string">
            <text:p>0ZVVS SLOV.BIST,</text:p>
          </table:table-cell>
          <table:table-cell table:formula="of:=[REZULTATI.D46]" office:value-type="string" office:string-value="DANILO KRAJNČIČ" calcext:value-type="string">
            <text:p>DANILO KRAJNČIČ</text:p>
          </table:table-cell>
          <table:table-cell table:formula="of:=[REZULTATI.R46]" office:value-type="float" office:value="76" calcext:value-type="float">
            <text:p>76</text:p>
          </table:table-cell>
          <table:table-cell/>
          <table:table-cell table:formula="of:=[$REZULTATI.T46]" office:value-type="float" office:value="0" calcext:value-type="float">
            <text:p>0</text:p>
          </table:table-cell>
          <table:table-cell table:formula="of:=[$REZULTATI.U46]" office:value-type="float" office:value="2" calcext:value-type="float">
            <text:p>2</text:p>
          </table:table-cell>
          <table:table-cell table:formula="of:=[$REZULTATI.V46]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REZULTATI.C22]" office:value-type="string" office:string-value="PVD SEVER-SL.B." calcext:value-type="string">
            <text:p>PVD SEVER-SL.B.</text:p>
          </table:table-cell>
          <table:table-cell table:formula="of:=[REZULTATI.D22]" office:value-type="string" office:string-value="DRAGO PRISTOVNIK" calcext:value-type="string">
            <text:p>DRAGO PRISTOVNIK</text:p>
          </table:table-cell>
          <table:table-cell table:formula="of:=[REZULTATI.R22]" office:value-type="float" office:value="75" calcext:value-type="float">
            <text:p>75</text:p>
          </table:table-cell>
          <table:table-cell/>
          <table:table-cell table:formula="of:=[$REZULTATI.T22]" office:value-type="float" office:value="1" calcext:value-type="float">
            <text:p>1</text:p>
          </table:table-cell>
          <table:table-cell table:formula="of:=[$REZULTATI.U22]" office:value-type="float" office:value="1" calcext:value-type="float">
            <text:p>1</text:p>
          </table:table-cell>
          <table:table-cell table:formula="of:=[$REZULTATI.V2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REZULTATI.C31]" office:value-type="string" office:string-value="OZSČ SLOV.BISTRICA" calcext:value-type="string">
            <text:p>OZSČ SLOV.BISTRICA</text:p>
          </table:table-cell>
          <table:table-cell table:formula="of:=[REZULTATI.D31]" office:value-type="string" office:string-value="BOŠTJAN PLAZNIK" calcext:value-type="string">
            <text:p>BOŠTJAN PLAZNIK</text:p>
          </table:table-cell>
          <table:table-cell table:formula="of:=[REZULTATI.R31]" office:value-type="float" office:value="75" calcext:value-type="float">
            <text:p>75</text:p>
          </table:table-cell>
          <table:table-cell/>
          <table:table-cell table:formula="of:=[$REZULTATI.T31]" office:value-type="float" office:value="0" calcext:value-type="float">
            <text:p>0</text:p>
          </table:table-cell>
          <table:table-cell table:formula="of:=[$REZULTATI.U31]" office:value-type="float" office:value="0" calcext:value-type="float">
            <text:p>0</text:p>
          </table:table-cell>
          <table:table-cell table:formula="of:=[$REZULTATI.V31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REZULTATI.C36]" office:value-type="string" office:string-value="OZSČ MARIBOR" calcext:value-type="string">
            <text:p>OZSČ MARIBOR</text:p>
          </table:table-cell>
          <table:table-cell table:formula="of:=[REZULTATI.D36]" office:value-type="string" office:string-value="ZLATKO KRAJNC" calcext:value-type="string">
            <text:p>ZLATKO KRAJNC</text:p>
          </table:table-cell>
          <table:table-cell table:formula="of:=[REZULTATI.R36]" office:value-type="float" office:value="74" calcext:value-type="float">
            <text:p>74</text:p>
          </table:table-cell>
          <table:table-cell/>
          <table:table-cell table:formula="of:=[$REZULTATI.T36]" office:value-type="float" office:value="1" calcext:value-type="float">
            <text:p>1</text:p>
          </table:table-cell>
          <table:table-cell table:formula="of:=[$REZULTATI.U36]" office:value-type="float" office:value="0" calcext:value-type="float">
            <text:p>0</text:p>
          </table:table-cell>
          <table:table-cell table:formula="of:=[$REZULTATI.V36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REZULTATI.C62]" office:value-type="string" office:string-value="OZSČ ŠMARJE PRI JELŠAH" calcext:value-type="string">
            <text:p>OZSČ ŠMARJE PRI JELŠAH</text:p>
          </table:table-cell>
          <table:table-cell table:formula="of:=[REZULTATI.D62]" office:value-type="string" office:string-value="MARJAN HARTL" calcext:value-type="string">
            <text:p>MARJAN HARTL</text:p>
          </table:table-cell>
          <table:table-cell table:formula="of:=[REZULTATI.R62]" office:value-type="float" office:value="74" calcext:value-type="float">
            <text:p>74</text:p>
          </table:table-cell>
          <table:table-cell/>
          <table:table-cell table:formula="of:=[$REZULTATI.T62]" office:value-type="float" office:value="0" calcext:value-type="float">
            <text:p>0</text:p>
          </table:table-cell>
          <table:table-cell table:formula="of:=[$REZULTATI.U62]" office:value-type="float" office:value="1" calcext:value-type="float">
            <text:p>1</text:p>
          </table:table-cell>
          <table:table-cell table:formula="of:=[$REZULTATI.V62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REZULTATI.C76]" office:value-type="string" office:string-value="OZSČ KRŠKO" calcext:value-type="string">
            <text:p>OZSČ KRŠKO</text:p>
          </table:table-cell>
          <table:table-cell table:formula="of:=[REZULTATI.D76]" office:value-type="string" office:string-value="BRANKO SLIVŠEK" calcext:value-type="string">
            <text:p>BRANKO SLIVŠEK</text:p>
          </table:table-cell>
          <table:table-cell table:formula="of:=[REZULTATI.R76]" office:value-type="float" office:value="74" calcext:value-type="float">
            <text:p>74</text:p>
          </table:table-cell>
          <table:table-cell/>
          <table:table-cell table:formula="of:=[$REZULTATI.T76]" office:value-type="float" office:value="0" calcext:value-type="float">
            <text:p>0</text:p>
          </table:table-cell>
          <table:table-cell table:formula="of:=[$REZULTATI.U76]" office:value-type="float" office:value="0" calcext:value-type="float">
            <text:p>0</text:p>
          </table:table-cell>
          <table:table-cell table:formula="of:=[$REZULTATI.V76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REZULTATI.C52]" office:value-type="string" office:string-value="OZSČ TRBOVLJE" calcext:value-type="string">
            <text:p>OZSČ TRBOVLJE</text:p>
          </table:table-cell>
          <table:table-cell table:formula="of:=[REZULTATI.D52]" office:value-type="string" office:string-value="ROBI BREČKO" calcext:value-type="string">
            <text:p>ROBI BREČKO</text:p>
          </table:table-cell>
          <table:table-cell table:formula="of:=[REZULTATI.R52]" office:value-type="float" office:value="73" calcext:value-type="float">
            <text:p>73</text:p>
          </table:table-cell>
          <table:table-cell/>
          <table:table-cell table:formula="of:=[$REZULTATI.T52]" office:value-type="float" office:value="0" calcext:value-type="float">
            <text:p>0</text:p>
          </table:table-cell>
          <table:table-cell table:formula="of:=[$REZULTATI.U52]" office:value-type="float" office:value="0" calcext:value-type="float">
            <text:p>0</text:p>
          </table:table-cell>
          <table:table-cell table:formula="of:=[$REZULTATI.V52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REZULTATI.C32]" office:value-type="string" office:string-value="OZSČ SLOV.BISTRICA" calcext:value-type="string">
            <text:p>OZSČ SLOV.BISTRICA</text:p>
          </table:table-cell>
          <table:table-cell table:formula="of:=[REZULTATI.D32]" office:value-type="string" office:string-value="MIROSLAV KAMENIK" calcext:value-type="string">
            <text:p>MIROSLAV KAMENIK</text:p>
          </table:table-cell>
          <table:table-cell table:formula="of:=[REZULTATI.R32]" office:value-type="float" office:value="72" calcext:value-type="float">
            <text:p>72</text:p>
          </table:table-cell>
          <table:table-cell/>
          <table:table-cell table:formula="of:=[$REZULTATI.T32]" office:value-type="float" office:value="1" calcext:value-type="float">
            <text:p>1</text:p>
          </table:table-cell>
          <table:table-cell table:formula="of:=[$REZULTATI.U32]" office:value-type="float" office:value="1" calcext:value-type="float">
            <text:p>1</text:p>
          </table:table-cell>
          <table:table-cell table:formula="of:=[$REZULTATI.V32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REZULTATI.C73]" office:value-type="string" office:string-value="OZSČ LJUBLJANA" calcext:value-type="string">
            <text:p>OZSČ LJUBLJANA</text:p>
          </table:table-cell>
          <table:table-cell table:formula="of:=[REZULTATI.D73]" office:value-type="string" office:string-value="BORIS RENER" calcext:value-type="string">
            <text:p>BORIS RENER</text:p>
          </table:table-cell>
          <table:table-cell table:formula="of:=[REZULTATI.R73]" office:value-type="float" office:value="72" calcext:value-type="float">
            <text:p>72</text:p>
          </table:table-cell>
          <table:table-cell/>
          <table:table-cell table:formula="of:=[$REZULTATI.T73]" office:value-type="float" office:value="0" calcext:value-type="float">
            <text:p>0</text:p>
          </table:table-cell>
          <table:table-cell table:formula="of:=[$REZULTATI.U73]" office:value-type="float" office:value="0" calcext:value-type="float">
            <text:p>0</text:p>
          </table:table-cell>
          <table:table-cell table:formula="of:=[$REZULTATI.V7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REZULTATI.C21]" office:value-type="string" office:string-value="PVD SEVER-SL.B." calcext:value-type="string">
            <text:p>PVD SEVER-SL.B.</text:p>
          </table:table-cell>
          <table:table-cell table:formula="of:=[REZULTATI.D21]" office:value-type="string" office:string-value="ALOJZ GOSTENČNIK" calcext:value-type="string">
            <text:p>ALOJZ GOSTENČNIK</text:p>
          </table:table-cell>
          <table:table-cell table:formula="of:=[REZULTATI.R21]" office:value-type="float" office:value="69" calcext:value-type="float">
            <text:p>69</text:p>
          </table:table-cell>
          <table:table-cell/>
          <table:table-cell table:formula="of:=[$REZULTATI.T21]" office:value-type="float" office:value="0" calcext:value-type="float">
            <text:p>0</text:p>
          </table:table-cell>
          <table:table-cell table:formula="of:=[$REZULTATI.U21]" office:value-type="float" office:value="0" calcext:value-type="float">
            <text:p>0</text:p>
          </table:table-cell>
          <table:table-cell table:formula="of:=[$REZULTATI.V21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REZULTATI.C41]" office:value-type="string" office:string-value="OZSČ SLOV.BIST.VEZ." calcext:value-type="string">
            <text:p>OZSČ SLOV.BIST.VEZ.</text:p>
          </table:table-cell>
          <table:table-cell table:formula="of:=[REZULTATI.D41]" office:value-type="string" office:string-value="IZTOK ŠKOF" calcext:value-type="string">
            <text:p>IZTOK ŠKOF</text:p>
          </table:table-cell>
          <table:table-cell table:formula="of:=[REZULTATI.R41]" office:value-type="float" office:value="68" calcext:value-type="float">
            <text:p>68</text:p>
          </table:table-cell>
          <table:table-cell/>
          <table:table-cell table:formula="of:=[$REZULTATI.T41]" office:value-type="float" office:value="0" calcext:value-type="float">
            <text:p>0</text:p>
          </table:table-cell>
          <table:table-cell table:formula="of:=[$REZULTATI.U41]" office:value-type="float" office:value="0" calcext:value-type="float">
            <text:p>0</text:p>
          </table:table-cell>
          <table:table-cell table:formula="of:=[$REZULTATI.V41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REZULTATI.C93]" office:value-type="string" office:string-value="OZSČ DOMŽALE" calcext:value-type="string">
            <text:p>OZSČ DOMŽALE</text:p>
          </table:table-cell>
          <table:table-cell table:formula="of:=[REZULTATI.D93]" office:value-type="string" office:string-value="LUDVIK  SAVERNIK" calcext:value-type="string">
            <text:p>LUDVIK <text:s/>SAVERNIK</text:p>
          </table:table-cell>
          <table:table-cell table:formula="of:=[REZULTATI.R93]" office:value-type="float" office:value="67" calcext:value-type="float">
            <text:p>67</text:p>
          </table:table-cell>
          <table:table-cell/>
          <table:table-cell table:formula="of:=[$REZULTATI.T93]" office:value-type="float" office:value="0" calcext:value-type="float">
            <text:p>0</text:p>
          </table:table-cell>
          <table:table-cell table:formula="of:=[$REZULTATI.U93]" office:value-type="float" office:value="0" calcext:value-type="float">
            <text:p>0</text:p>
          </table:table-cell>
          <table:table-cell table:formula="of:=[$REZULTATI.V93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REZULTATI.C8]" office:value-type="string" office:string-value="670. LOG. POLK  1" calcext:value-type="string">
            <text:p>670. LOG. POLK <text:s/>1</text:p>
          </table:table-cell>
          <table:table-cell table:formula="of:=[REZULTATI.D8]" office:value-type="string" office:string-value="GREGOR PEKOVŠEK" calcext:value-type="string">
            <text:p>GREGOR PEKOVŠEK</text:p>
          </table:table-cell>
          <table:table-cell table:formula="of:=[REZULTATI.R8]" office:value-type="float" office:value="67" calcext:value-type="float">
            <text:p>67</text:p>
          </table:table-cell>
          <table:table-cell/>
          <table:table-cell table:formula="of:=[$REZULTATI.T8]" office:value-type="float" office:value="0" calcext:value-type="float">
            <text:p>0</text:p>
          </table:table-cell>
          <table:table-cell table:formula="of:=[$REZULTATI.U8]" office:value-type="float" office:value="0" calcext:value-type="float">
            <text:p>0</text:p>
          </table:table-cell>
          <table:table-cell table:formula="of:=[$REZULTATI.V8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REZULTATI.C43]" office:value-type="string" office:string-value="OZSČ SLOV.BIST.VEZ." calcext:value-type="string">
            <text:p>OZSČ SLOV.BIST.VEZ.</text:p>
          </table:table-cell>
          <table:table-cell table:formula="of:=[REZULTATI.D43]" office:value-type="string" office:string-value="SAŠO BELINA" calcext:value-type="string">
            <text:p>SAŠO BELINA</text:p>
          </table:table-cell>
          <table:table-cell table:formula="of:=[REZULTATI.R43]" office:value-type="float" office:value="66" calcext:value-type="float">
            <text:p>66</text:p>
          </table:table-cell>
          <table:table-cell/>
          <table:table-cell table:formula="of:=[$REZULTATI.T43]" office:value-type="float" office:value="0" calcext:value-type="float">
            <text:p>0</text:p>
          </table:table-cell>
          <table:table-cell table:formula="of:=[$REZULTATI.U43]" office:value-type="float" office:value="0" calcext:value-type="float">
            <text:p>0</text:p>
          </table:table-cell>
          <table:table-cell table:formula="of:=[$REZULTATI.V43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REZULTATI.C23]" office:value-type="string" office:string-value="PVD SEVER-SL.B." calcext:value-type="string">
            <text:p>PVD SEVER-SL.B.</text:p>
          </table:table-cell>
          <table:table-cell table:formula="of:=[REZULTATI.D23]" office:value-type="string" office:string-value="VITO KURNIK" calcext:value-type="string">
            <text:p>VITO KURNIK</text:p>
          </table:table-cell>
          <table:table-cell table:formula="of:=[REZULTATI.R23]" office:value-type="float" office:value="63" calcext:value-type="float">
            <text:p>63</text:p>
          </table:table-cell>
          <table:table-cell/>
          <table:table-cell table:formula="of:=[$REZULTATI.T23]" office:value-type="float" office:value="0" calcext:value-type="float">
            <text:p>0</text:p>
          </table:table-cell>
          <table:table-cell table:formula="of:=[$REZULTATI.U23]" office:value-type="float" office:value="1" calcext:value-type="float">
            <text:p>1</text:p>
          </table:table-cell>
          <table:table-cell table:formula="of:=[$REZULTATI.V2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REZULTATI.C63]" office:value-type="string" office:string-value="OZSČ ŠMARJE PRI JELŠAH" calcext:value-type="string">
            <text:p>OZSČ ŠMARJE PRI JELŠAH</text:p>
          </table:table-cell>
          <table:table-cell table:formula="of:=[REZULTATI.D63]" office:value-type="string" office:string-value="BORIS LOJEN" calcext:value-type="string">
            <text:p>BORIS LOJEN</text:p>
          </table:table-cell>
          <table:table-cell table:formula="of:=[REZULTATI.R63]" office:value-type="float" office:value="63" calcext:value-type="float">
            <text:p>63</text:p>
          </table:table-cell>
          <table:table-cell/>
          <table:table-cell table:formula="of:=[$REZULTATI.T63]" office:value-type="float" office:value="0" calcext:value-type="float">
            <text:p>0</text:p>
          </table:table-cell>
          <table:table-cell table:formula="of:=[$REZULTATI.U63]" office:value-type="float" office:value="0" calcext:value-type="float">
            <text:p>0</text:p>
          </table:table-cell>
          <table:table-cell table:formula="of:=[$REZULTATI.V6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REZULTATI.C47]" office:value-type="string" office:string-value="1ZVVS SLOV.BIST," calcext:value-type="string">
            <text:p>1ZVVS SLOV.BIST,</text:p>
          </table:table-cell>
          <table:table-cell table:formula="of:=[REZULTATI.D47]" office:value-type="string" office:string-value="IVAN UNTERLEHNER" calcext:value-type="string">
            <text:p>IVAN UNTERLEHNER</text:p>
          </table:table-cell>
          <table:table-cell table:formula="of:=[REZULTATI.R47]" office:value-type="float" office:value="62" calcext:value-type="float">
            <text:p>62</text:p>
          </table:table-cell>
          <table:table-cell/>
          <table:table-cell table:formula="of:=[$REZULTATI.T47]" office:value-type="float" office:value="0" calcext:value-type="float">
            <text:p>0</text:p>
          </table:table-cell>
          <table:table-cell table:formula="of:=[$REZULTATI.U47]" office:value-type="float" office:value="0" calcext:value-type="float">
            <text:p>0</text:p>
          </table:table-cell>
          <table:table-cell table:formula="of:=[$REZULTATI.V47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REZULTATI.C86]" office:value-type="string" office:string-value="OZSČ LJUTOMER" calcext:value-type="string">
            <text:p>OZSČ LJUTOMER</text:p>
          </table:table-cell>
          <table:table-cell table:formula="of:=[REZULTATI.D86]" office:value-type="string" office:string-value="MARJAN CAROVIČ" calcext:value-type="string">
            <text:p>MARJAN CAROVIČ</text:p>
          </table:table-cell>
          <table:table-cell table:formula="of:=[REZULTATI.R86]" office:value-type="float" office:value="61" calcext:value-type="float">
            <text:p>61</text:p>
          </table:table-cell>
          <table:table-cell/>
          <table:table-cell table:formula="of:=[$REZULTATI.T86]" office:value-type="float" office:value="0" calcext:value-type="float">
            <text:p>0</text:p>
          </table:table-cell>
          <table:table-cell table:formula="of:=[$REZULTATI.U86]" office:value-type="float" office:value="0" calcext:value-type="float">
            <text:p>0</text:p>
          </table:table-cell>
          <table:table-cell table:formula="of:=[$REZULTATI.V86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REZULTATI.C61]" office:value-type="string" office:string-value="OZSČ ŠMARJE PRI JELŠAH" calcext:value-type="string">
            <text:p>OZSČ ŠMARJE PRI JELŠAH</text:p>
          </table:table-cell>
          <table:table-cell table:formula="of:=[REZULTATI.D61]" office:value-type="string" office:string-value="MIRKO KUNST" calcext:value-type="string">
            <text:p>MIRKO KUNST</text:p>
          </table:table-cell>
          <table:table-cell table:formula="of:=[REZULTATI.R61]" office:value-type="float" office:value="58" calcext:value-type="float">
            <text:p>58</text:p>
          </table:table-cell>
          <table:table-cell/>
          <table:table-cell table:formula="of:=[$REZULTATI.T61]" office:value-type="float" office:value="0" calcext:value-type="float">
            <text:p>0</text:p>
          </table:table-cell>
          <table:table-cell table:formula="of:=[$REZULTATI.U61]" office:value-type="float" office:value="0" calcext:value-type="float">
            <text:p>0</text:p>
          </table:table-cell>
          <table:table-cell table:formula="of:=[$REZULTATI.V6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REZULTATI.C87]" office:value-type="string" office:string-value="OZSČ LJUTOMER" calcext:value-type="string">
            <text:p>OZSČ LJUTOMER</text:p>
          </table:table-cell>
          <table:table-cell table:formula="of:=[REZULTATI.D87]" office:value-type="string" office:string-value="BRANKO KOS" calcext:value-type="string">
            <text:p>BRANKO KOS</text:p>
          </table:table-cell>
          <table:table-cell table:formula="of:=[REZULTATI.R87]" office:value-type="float" office:value="58" calcext:value-type="float">
            <text:p>58</text:p>
          </table:table-cell>
          <table:table-cell/>
          <table:table-cell table:formula="of:=[$REZULTATI.T87]" office:value-type="float" office:value="0" calcext:value-type="float">
            <text:p>0</text:p>
          </table:table-cell>
          <table:table-cell table:formula="of:=[$REZULTATI.U87]" office:value-type="float" office:value="0" calcext:value-type="float">
            <text:p>0</text:p>
          </table:table-cell>
          <table:table-cell table:formula="of:=[$REZULTATI.V8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REZULTATI.C11]" office:value-type="string" office:string-value="670. LOG. POLK  2" calcext:value-type="string">
            <text:p>670. LOG. POLK <text:s/>2</text:p>
          </table:table-cell>
          <table:table-cell table:formula="of:=[REZULTATI.D11]" office:value-type="string" office:string-value="MATJAŽ BOLDIREV" calcext:value-type="string">
            <text:p>MATJAŽ BOLDIREV</text:p>
          </table:table-cell>
          <table:table-cell table:formula="of:=[REZULTATI.R11]" office:value-type="float" office:value="54" calcext:value-type="float">
            <text:p>54</text:p>
          </table:table-cell>
          <table:table-cell/>
          <table:table-cell table:formula="of:=[$REZULTATI.T11]" office:value-type="float" office:value="0" calcext:value-type="float">
            <text:p>0</text:p>
          </table:table-cell>
          <table:table-cell table:formula="of:=[$REZULTATI.U11]" office:value-type="float" office:value="0" calcext:value-type="float">
            <text:p>0</text:p>
          </table:table-cell>
          <table:table-cell table:formula="of:=[$REZULTATI.V11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REZULTATI.C26]" office:value-type="string" office:string-value="ZB-ZV NOB SL.B." calcext:value-type="string">
            <text:p>ZB-ZV NOB SL.B.</text:p>
          </table:table-cell>
          <table:table-cell table:formula="of:=[REZULTATI.D26]" office:value-type="string" office:string-value="IZTOK LESKOVAR" calcext:value-type="string">
            <text:p>IZTOK LESKOVAR</text:p>
          </table:table-cell>
          <table:table-cell table:formula="of:=[REZULTATI.R26]" office:value-type="float" office:value="53" calcext:value-type="float">
            <text:p>53</text:p>
          </table:table-cell>
          <table:table-cell/>
          <table:table-cell table:formula="of:=[$REZULTATI.T26]" office:value-type="float" office:value="0" calcext:value-type="float">
            <text:p>0</text:p>
          </table:table-cell>
          <table:table-cell table:formula="of:=[$REZULTATI.U26]" office:value-type="float" office:value="1" calcext:value-type="float">
            <text:p>1</text:p>
          </table:table-cell>
          <table:table-cell table:formula="of:=[$REZULTATI.V26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REZULTATI.C16]" office:value-type="string" office:string-value="670. LOG. POLK 3" calcext:value-type="string">
            <text:p>670. LOG. POLK 3</text:p>
          </table:table-cell>
          <table:table-cell table:formula="of:=[REZULTATI.D16]" office:value-type="string" office:string-value="IVAN KOKOT" calcext:value-type="string">
            <text:p>IVAN KOKOT</text:p>
          </table:table-cell>
          <table:table-cell table:formula="of:=[REZULTATI.R16]" office:value-type="float" office:value="52" calcext:value-type="float">
            <text:p>52</text:p>
          </table:table-cell>
          <table:table-cell/>
          <table:table-cell table:formula="of:=[$REZULTATI.T16]" office:value-type="float" office:value="0" calcext:value-type="float">
            <text:p>0</text:p>
          </table:table-cell>
          <table:table-cell table:formula="of:=[$REZULTATI.U16]" office:value-type="float" office:value="0" calcext:value-type="float">
            <text:p>0</text:p>
          </table:table-cell>
          <table:table-cell table:formula="of:=[$REZULTATI.V1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REZULTATI.C27]" office:value-type="string" office:string-value="ZB-ZV NOB SL.B." calcext:value-type="string">
            <text:p>ZB-ZV NOB SL.B.</text:p>
          </table:table-cell>
          <table:table-cell table:formula="of:=[REZULTATI.D27]" office:value-type="string" office:string-value="FRANC ŠKOLC" calcext:value-type="string">
            <text:p>FRANC ŠKOLC</text:p>
          </table:table-cell>
          <table:table-cell table:formula="of:=[REZULTATI.R27]" office:value-type="float" office:value="52" calcext:value-type="float">
            <text:p>52</text:p>
          </table:table-cell>
          <table:table-cell/>
          <table:table-cell table:formula="of:=[$REZULTATI.T27]" office:value-type="float" office:value="0" calcext:value-type="float">
            <text:p>0</text:p>
          </table:table-cell>
          <table:table-cell table:formula="of:=[$REZULTATI.U27]" office:value-type="float" office:value="0" calcext:value-type="float">
            <text:p>0</text:p>
          </table:table-cell>
          <table:table-cell table:formula="of:=[$REZULTATI.V27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REZULTATI.C81]" office:value-type="string" office:string-value="OZSČ LENDAVA" calcext:value-type="string">
            <text:p>OZSČ LENDAVA</text:p>
          </table:table-cell>
          <table:table-cell table:formula="of:=[REZULTATI.D81]" office:value-type="string" office:string-value="VLADO ROGULJA" calcext:value-type="string">
            <text:p>VLADO ROGULJA</text:p>
          </table:table-cell>
          <table:table-cell table:formula="of:=[REZULTATI.R81]" office:value-type="float" office:value="45" calcext:value-type="float">
            <text:p>45</text:p>
          </table:table-cell>
          <table:table-cell/>
          <table:table-cell table:formula="of:=[$REZULTATI.T81]" office:value-type="float" office:value="0" calcext:value-type="float">
            <text:p>0</text:p>
          </table:table-cell>
          <table:table-cell table:formula="of:=[$REZULTATI.U81]" office:value-type="float" office:value="0" calcext:value-type="float">
            <text:p>0</text:p>
          </table:table-cell>
          <table:table-cell table:formula="of:=[$REZULTATI.V8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REZULTATI.C37]" office:value-type="string" office:string-value="OZSČ MARIBOR" calcext:value-type="string">
            <text:p>OZSČ MARIBOR</text:p>
          </table:table-cell>
          <table:table-cell table:formula="of:=[REZULTATI.D37]" office:value-type="string" office:string-value="MILAN ŠIKMAN" calcext:value-type="string">
            <text:p>MILAN ŠIKMAN</text:p>
          </table:table-cell>
          <table:table-cell table:formula="of:=[REZULTATI.R37]" office:value-type="float" office:value="41" calcext:value-type="float">
            <text:p>41</text:p>
          </table:table-cell>
          <table:table-cell/>
          <table:table-cell table:formula="of:=[$REZULTATI.T37]" office:value-type="float" office:value="1" calcext:value-type="float">
            <text:p>1</text:p>
          </table:table-cell>
          <table:table-cell table:formula="of:=[$REZULTATI.U37]" office:value-type="float" office:value="0" calcext:value-type="float">
            <text:p>0</text:p>
          </table:table-cell>
          <table:table-cell table:formula="of:=[$REZULTATI.V3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REZULTATI.C58]" office:value-type="string" office:string-value="OZSČ ŠKOFJA LOKA" calcext:value-type="string">
            <text:p>OZSČ ŠKOFJA LOKA</text:p>
          </table:table-cell>
          <table:table-cell table:formula="of:=[REZULTATI.D58]" office:value-type="string" office:string-value="NEJC TRAMPUŠ" calcext:value-type="string">
            <text:p>NEJC TRAMPUŠ</text:p>
          </table:table-cell>
          <table:table-cell table:formula="of:=[REZULTATI.R58]" office:value-type="float" office:value="40" calcext:value-type="float">
            <text:p>40</text:p>
          </table:table-cell>
          <table:table-cell/>
          <table:table-cell table:formula="of:=[$REZULTATI.T58]" office:value-type="float" office:value="0" calcext:value-type="float">
            <text:p>0</text:p>
          </table:table-cell>
          <table:table-cell table:formula="of:=[$REZULTATI.U58]" office:value-type="float" office:value="0" calcext:value-type="float">
            <text:p>0</text:p>
          </table:table-cell>
          <table:table-cell table:formula="of:=[$REZULTATI.V5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REZULTATI.C92]" office:value-type="string" office:string-value="OZSČ DOMŽALE" calcext:value-type="string">
            <text:p>OZSČ DOMŽALE</text:p>
          </table:table-cell>
          <table:table-cell table:formula="of:=[REZULTATI.D92]" office:value-type="string" office:string-value="MEDTEM  HORVAT" calcext:value-type="string">
            <text:p>MEDTEM <text:s/>HORVAT</text:p>
          </table:table-cell>
          <table:table-cell table:formula="of:=[REZULTATI.R92]" office:value-type="float" office:value="39" calcext:value-type="float">
            <text:p>39</text:p>
          </table:table-cell>
          <table:table-cell/>
          <table:table-cell table:formula="of:=[$REZULTATI.T92]" office:value-type="float" office:value="1" calcext:value-type="float">
            <text:p>1</text:p>
          </table:table-cell>
          <table:table-cell table:formula="of:=[$REZULTATI.U92]" office:value-type="float" office:value="0" calcext:value-type="float">
            <text:p>0</text:p>
          </table:table-cell>
          <table:table-cell table:formula="of:=[$REZULTATI.V9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REZULTATI.C38]" office:value-type="string" office:string-value="OZSČ MARIBOR" calcext:value-type="string">
            <text:p>OZSČ MARIBOR</text:p>
          </table:table-cell>
          <table:table-cell table:formula="of:=[REZULTATI.D38]" office:value-type="string" office:string-value="MIRO KRAJNC" calcext:value-type="string">
            <text:p>MIRO KRAJNC</text:p>
          </table:table-cell>
          <table:table-cell table:formula="of:=[REZULTATI.R38]" office:value-type="float" office:value="37" calcext:value-type="float">
            <text:p>37</text:p>
          </table:table-cell>
          <table:table-cell/>
          <table:table-cell table:formula="of:=[$REZULTATI.T38]" office:value-type="float" office:value="0" calcext:value-type="float">
            <text:p>0</text:p>
          </table:table-cell>
          <table:table-cell table:formula="of:=[$REZULTATI.U38]" office:value-type="float" office:value="0" calcext:value-type="float">
            <text:p>0</text:p>
          </table:table-cell>
          <table:table-cell table:formula="of:=[$REZULTATI.V3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REZULTATI.C28]" office:value-type="string" office:string-value="ZB-ZV NOB SL.B." calcext:value-type="string">
            <text:p>ZB-ZV NOB SL.B.</text:p>
          </table:table-cell>
          <table:table-cell table:formula="of:=[REZULTATI.D28]" office:value-type="string" office:string-value="JOŽEF MAJCEN" calcext:value-type="string">
            <text:p>JOŽEF MAJCEN</text:p>
          </table:table-cell>
          <table:table-cell table:formula="of:=[REZULTATI.R28]" office:value-type="float" office:value="32" calcext:value-type="float">
            <text:p>32</text:p>
          </table:table-cell>
          <table:table-cell/>
          <table:table-cell table:formula="of:=[$REZULTATI.T28]" office:value-type="float" office:value="0" calcext:value-type="float">
            <text:p>0</text:p>
          </table:table-cell>
          <table:table-cell table:formula="of:=[$REZULTATI.U28]" office:value-type="float" office:value="0" calcext:value-type="float">
            <text:p>0</text:p>
          </table:table-cell>
          <table:table-cell table:formula="of:=[$REZULTATI.V2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REZULTATI.C17]" office:value-type="string" office:string-value="670. LOG. POLK 3" calcext:value-type="string">
            <text:p>670. LOG. POLK 3</text:p>
          </table:table-cell>
          <table:table-cell table:formula="of:=[REZULTATI.D17]" office:value-type="string" office:string-value="ANA MILJKOVIČ" calcext:value-type="string">
            <text:p>ANA MILJKOVIČ</text:p>
          </table:table-cell>
          <table:table-cell table:formula="of:=[REZULTATI.R17]" office:value-type="float" office:value="29" calcext:value-type="float">
            <text:p>29</text:p>
          </table:table-cell>
          <table:table-cell/>
          <table:table-cell table:formula="of:=[$REZULTATI.T17]" office:value-type="float" office:value="0" calcext:value-type="float">
            <text:p>0</text:p>
          </table:table-cell>
          <table:table-cell table:formula="of:=[$REZULTATI.U17]" office:value-type="float" office:value="0" calcext:value-type="float">
            <text:p>0</text:p>
          </table:table-cell>
          <table:table-cell table:formula="of:=[$REZULTATI.V1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REZULTATI.C57]" office:value-type="string" office:string-value="OZSČ ŠKOFJA LOKA" calcext:value-type="string">
            <text:p>OZSČ ŠKOFJA LOKA</text:p>
          </table:table-cell>
          <table:table-cell table:formula="of:=[REZULTATI.D57]" office:value-type="string" office:string-value="GORAZD KOZMELJ" calcext:value-type="string">
            <text:p>GORAZD KOZMELJ</text:p>
          </table:table-cell>
          <table:table-cell table:formula="of:=[REZULTATI.R57]" office:value-type="float" office:value="1" calcext:value-type="float">
            <text:p>1</text:p>
          </table:table-cell>
          <table:table-cell/>
          <table:table-cell table:formula="of:=[$REZULTATI.T57]" office:value-type="float" office:value="0" calcext:value-type="float">
            <text:p>0</text:p>
          </table:table-cell>
          <table:table-cell table:formula="of:=[$REZULTATI.U57]" office:value-type="float" office:value="0" calcext:value-type="float">
            <text:p>0</text:p>
          </table:table-cell>
          <table:table-cell table:formula="of:=[$REZULTATI.V5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REZULTATI.C56]" office:value-type="string" office:string-value="OZSČ ŠKOFJA LOKA" calcext:value-type="string">
            <text:p>OZSČ ŠKOFJA LOKA</text:p>
          </table:table-cell>
          <table:table-cell table:formula="of:=[REZULTATI.D56]" office:value-type="string" office:string-value="DUŠAN NARDONI" calcext:value-type="string">
            <text:p>DUŠAN NARDONI</text:p>
          </table:table-cell>
          <table:table-cell table:formula="of:=[REZULTATI.R56]" office:value-type="float" office:value="0" calcext:value-type="float">
            <text:p>0</text:p>
          </table:table-cell>
          <table:table-cell/>
          <table:table-cell table:formula="of:=[$REZULTATI.T56]" office:value-type="float" office:value="0" calcext:value-type="float">
            <text:p>0</text:p>
          </table:table-cell>
          <table:table-cell table:formula="of:=[$REZULTATI.U56]" office:value-type="float" office:value="0" calcext:value-type="float">
            <text:p>0</text:p>
          </table:table-cell>
          <table:table-cell table:formula="of:=[$REZULTATI.V5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REZULTATI.C82]" office:value-type="string" office:string-value="OZSČ LENDAVA" calcext:value-type="string">
            <text:p>OZSČ LENDAVA</text:p>
          </table:table-cell>
          <table:table-cell table:formula="of:=[REZULTATI.D82]" office:value-type="string" office:string-value="ŠTEFAN BALAŽKO" calcext:value-type="string">
            <text:p>ŠTEFAN BALAŽKO</text:p>
          </table:table-cell>
          <table:table-cell table:formula="of:=[REZULTATI.R82]" office:value-type="float" office:value="0" calcext:value-type="float">
            <text:p>0</text:p>
          </table:table-cell>
          <table:table-cell/>
          <table:table-cell table:formula="of:=[$REZULTATI.T82]" office:value-type="float" office:value="0" calcext:value-type="float">
            <text:p>0</text:p>
          </table:table-cell>
          <table:table-cell table:formula="of:=[$REZULTATI.U82]" office:value-type="float" office:value="0" calcext:value-type="float">
            <text:p>0</text:p>
          </table:table-cell>
          <table:table-cell table:formula="of:=[$REZULTATI.V8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REZULTATI.C83]" office:value-type="string" office:string-value="OZSČ LENDAVA" calcext:value-type="string">
            <text:p>OZSČ LENDAVA</text:p>
          </table:table-cell>
          <table:table-cell table:formula="of:=[REZULTATI.D83]" office:value-type="string" office:string-value="TOMAŽ BENKOVIČ" calcext:value-type="string">
            <text:p>TOMAŽ BENKOVIČ</text:p>
          </table:table-cell>
          <table:table-cell table:formula="of:=[REZULTATI.R83]" office:value-type="float" office:value="0" calcext:value-type="float">
            <text:p>0</text:p>
          </table:table-cell>
          <table:table-cell/>
          <table:table-cell table:formula="of:=[$REZULTATI.T83]" office:value-type="float" office:value="0" calcext:value-type="float">
            <text:p>0</text:p>
          </table:table-cell>
          <table:table-cell table:formula="of:=[$REZULTATI.U83]" office:value-type="float" office:value="0" calcext:value-type="float">
            <text:p>0</text:p>
          </table:table-cell>
          <table:table-cell table:formula="of:=[$REZULTATI.V83]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REZULTATI.B98:REZULTATI.E11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' EKIPNO'.B14:' EKIPNO'.G15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POSAMEZNO.C36:POSAMEZNO.I37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2">00.00.0000</text:date>, <text:time style:data-style-name="N2" text:time-value="15:41:21.6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8T19:01:14.598000000</meta:creation-date>
    <dc:date>2022-10-22T15:47:11.034000000</dc:date>
    <meta:editing-duration>P1DT9H25M46S</meta:editing-duration>
    <meta:editing-cycles>160</meta:editing-cycles>
    <meta:generator>LibreOffice/7.2.2.2$Windows_X86_64 LibreOffice_project/02b2acce88a210515b4a5bb2e46cbfb63fe97d56</meta:generator>
    <meta:document-statistic meta:table-count="3" meta:cell-count="1625" meta:object-count="0"/>
  </office:meta>
</office:document-meta>
</file>